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Arial2" svg:font-family="Arial" style:font-family-generic="swiss"/>
    <style:font-face style:name="ＭＳ 明朝" svg:font-family="'ＭＳ 明朝'"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004cm" fo:margin-right="0cm" fo:text-align="start" style:justify-single-word="false" fo:text-indent="0cm" style:auto-text-indent="false"/>
    </style:style>
    <style:style style:name="P2" style:family="paragraph" style:parent-style-name="Standard">
      <style:paragraph-properties fo:margin-left="0.004cm" fo:margin-right="0cm" fo:margin-top="0.002cm" fo:margin-bottom="0cm" loext:contextual-spacing="false" fo:text-align="start" style:justify-single-word="false" fo:text-indent="0cm" style:auto-text-indent="false"/>
    </style:style>
    <style:style style:name="P3" style:family="paragraph" style:parent-style-name="Text_20_body">
      <style:paragraph-properties fo:margin-left="0.004cm" fo:margin-right="0cm" fo:text-indent="0cm" style:auto-text-indent="false"/>
    </style:style>
    <style:style style:name="P4" style:family="paragraph" style:parent-style-name="Text_20_body">
      <style:paragraph-properties fo:margin-left="0.004cm" fo:margin-right="0cm" fo:text-indent="0cm" style:auto-text-indent="false">
        <style:tab-stops>
          <style:tab-stop style:position="0.974cm"/>
          <style:tab-stop style:position="3.464cm"/>
          <style:tab-stop style:position="15.124cm"/>
          <style:tab-stop style:position="16.794cm"/>
        </style:tab-stops>
      </style:paragraph-properties>
    </style:style>
    <style:style style:name="P5" style:family="paragraph" style:parent-style-name="Text_20_body">
      <style:paragraph-properties fo:margin-left="0.004cm" fo:margin-right="0cm" fo:margin-top="0.24cm" fo:margin-bottom="0cm" loext:contextual-spacing="false" fo:text-indent="0cm" style:auto-text-indent="false">
        <style:tab-stops>
          <style:tab-stop style:position="5.879cm"/>
          <style:tab-stop style:position="8.093cm"/>
          <style:tab-stop style:position="10.878cm"/>
          <style:tab-stop style:position="11.841cm"/>
          <style:tab-stop style:position="12.42cm"/>
          <style:tab-stop style:position="13.148cm"/>
          <style:tab-stop style:position="14.543cm"/>
          <style:tab-stop style:position="16.794cm"/>
        </style:tab-stops>
      </style:paragraph-properties>
    </style:style>
    <style:style style:name="P6" style:family="paragraph" style:parent-style-name="Text_20_body">
      <style:paragraph-properties fo:margin-left="0.004cm" fo:margin-right="0cm" fo:margin-top="0.24cm" fo:margin-bottom="0cm" loext:contextual-spacing="false" fo:text-indent="0cm" style:auto-text-indent="false">
        <style:tab-stops>
          <style:tab-stop style:position="14.658cm"/>
        </style:tab-stops>
      </style:paragraph-properties>
    </style:style>
    <style:style style:name="P7" style:family="paragraph" style:parent-style-name="Text_20_body">
      <style:paragraph-properties fo:margin-left="0.004cm" fo:margin-right="0cm" fo:margin-top="0.235cm" fo:margin-bottom="0cm" loext:contextual-spacing="false" fo:text-indent="0cm" style:auto-text-indent="false">
        <style:tab-stops>
          <style:tab-stop style:position="6.073cm"/>
          <style:tab-stop style:position="7.331cm"/>
          <style:tab-stop style:position="12.432cm"/>
          <style:tab-stop style:position="13.497cm"/>
          <style:tab-stop style:position="14.166cm"/>
          <style:tab-stop style:position="15.988cm"/>
        </style:tab-stops>
      </style:paragraph-properties>
    </style:style>
    <style:style style:name="P8" style:family="paragraph" style:parent-style-name="Text_20_body">
      <style:paragraph-properties fo:margin-left="0.004cm" fo:margin-right="0cm" fo:margin-top="0.273cm" fo:margin-bottom="0cm" loext:contextual-spacing="false" fo:text-indent="0cm" style:auto-text-indent="false"/>
    </style:style>
    <style:style style:name="P9" style:family="paragraph" style:parent-style-name="Text_20_body">
      <style:paragraph-properties fo:margin-left="0.004cm" fo:margin-right="0cm" fo:margin-top="0.273cm" fo:margin-bottom="0cm" loext:contextual-spacing="false" fo:text-indent="0cm" style:auto-text-indent="false">
        <style:tab-stops>
          <style:tab-stop style:position="15.408cm"/>
        </style:tab-stops>
      </style:paragraph-properties>
    </style:style>
    <style:style style:name="P10" style:family="paragraph" style:parent-style-name="Text_20_body">
      <style:paragraph-properties fo:margin-left="0.004cm" fo:margin-right="0cm" fo:margin-top="0.236cm" fo:margin-bottom="0cm" loext:contextual-spacing="false" fo:text-indent="0cm" style:auto-text-indent="false">
        <style:tab-stops>
          <style:tab-stop style:position="1.445cm"/>
          <style:tab-stop style:position="3.697cm"/>
          <style:tab-stop style:position="12.081cm"/>
          <style:tab-stop style:position="12.979cm"/>
          <style:tab-stop style:position="14.226cm"/>
          <style:tab-stop style:position="15.939cm"/>
        </style:tab-stops>
      </style:paragraph-properties>
    </style:style>
    <style:style style:name="P11" style:family="paragraph" style:parent-style-name="Text_20_body">
      <style:paragraph-properties fo:margin-left="0.004cm" fo:margin-right="0cm" fo:margin-top="0.236cm" fo:margin-bottom="0cm" loext:contextual-spacing="false" fo:line-height="150%" fo:text-indent="0cm" style:auto-text-indent="false"/>
    </style:style>
    <style:style style:name="P12" style:family="paragraph" style:parent-style-name="Text_20_body">
      <style:paragraph-properties fo:margin-left="0.004cm" fo:margin-right="0cm" fo:margin-top="0.238cm" fo:margin-bottom="0cm" loext:contextual-spacing="false" fo:text-indent="0cm" style:auto-text-indent="false"/>
    </style:style>
    <style:style style:name="P13" style:family="paragraph" style:parent-style-name="Text_20_body">
      <style:paragraph-properties fo:margin-left="0.004cm" fo:margin-right="0cm" fo:margin-top="0.238cm" fo:margin-bottom="0cm" loext:contextual-spacing="false" fo:text-indent="0cm" style:auto-text-indent="false">
        <style:tab-stops>
          <style:tab-stop style:position="5.879cm"/>
          <style:tab-stop style:position="15.012cm"/>
        </style:tab-stops>
      </style:paragraph-properties>
    </style:style>
    <style:style style:name="P14" style:family="paragraph" style:parent-style-name="Text_20_body">
      <style:paragraph-properties fo:margin-left="0.004cm" fo:margin-right="0cm" fo:margin-top="0.272cm" fo:margin-bottom="0cm" loext:contextual-spacing="false" fo:text-indent="0cm" style:auto-text-indent="false">
        <style:tab-stops>
          <style:tab-stop style:position="4.133cm"/>
          <style:tab-stop style:position="8.468cm"/>
        </style:tab-stops>
      </style:paragraph-properties>
    </style:style>
    <style:style style:name="P15" style:family="paragraph" style:parent-style-name="Text_20_body">
      <style:paragraph-properties fo:margin-left="0.004cm" fo:margin-right="0cm" fo:margin-top="0.425cm" fo:margin-bottom="0cm" loext:contextual-spacing="false" fo:text-indent="0cm" style:auto-text-indent="false"/>
    </style:style>
    <style:style style:name="P16" style:family="paragraph" style:parent-style-name="Heading_20_1">
      <style:paragraph-properties fo:margin-left="0.005cm" fo:margin-right="0.238cm" fo:text-indent="0cm" style:auto-text-indent="false"/>
    </style:style>
    <style:style style:name="P17" style:family="paragraph" style:parent-style-name="Standard">
      <style:paragraph-properties fo:margin-left="9.255cm" fo:margin-right="3.997cm" fo:margin-top="0.002cm" fo:margin-bottom="0cm" loext:contextual-spacing="false" fo:text-align="justify" style:justify-single-word="false" fo:text-indent="0cm" style:auto-text-indent="false"/>
    </style:style>
    <style:style style:name="P18" style:family="paragraph" style:parent-style-name="Text_20_body">
      <style:text-properties style:font-name="Times New Roman"/>
    </style:style>
    <style:style style:name="P19" style:family="paragraph" style:parent-style-name="Text_20_body">
      <style:text-properties fo:font-weight="bold" style:font-weight-asian="bold"/>
    </style:style>
    <style:style style:name="P20" style:family="paragraph" style:parent-style-name="Text_20_body">
      <style:paragraph-properties fo:margin-left="9.255cm" fo:margin-right="0cm" fo:margin-top="0.004cm" fo:margin-bottom="0cm" loext:contextual-spacing="false" fo:line-height="0.473cm" fo:text-indent="0cm" style:auto-text-indent="false"/>
    </style:style>
    <style:style style:name="P21" style:family="paragraph" style:parent-style-name="Text_20_body">
      <style:paragraph-properties fo:margin-left="9.255cm" fo:margin-right="0cm" fo:line-height="0.473cm" fo:text-indent="0cm" style:auto-text-indent="false"/>
    </style:style>
    <style:style style:name="P22" style:family="paragraph" style:parent-style-name="Text_20_body">
      <style:paragraph-properties fo:margin-left="9.255cm" fo:margin-right="0cm" fo:margin-top="0.002cm" fo:margin-bottom="0cm" loext:contextual-spacing="false" fo:text-indent="0cm" style:auto-text-indent="false"/>
    </style:style>
    <style:style style:name="P23" style:family="paragraph" style:parent-style-name="Text_20_body">
      <style:paragraph-properties fo:margin-top="0.131cm" fo:margin-bottom="0cm" loext:contextual-spacing="false"/>
      <style:text-properties fo:font-weight="bold" style:font-weight-asian="bold"/>
    </style:style>
    <style:style style:name="P24" style:family="paragraph" style:parent-style-name="Text_20_body">
      <style:paragraph-properties fo:margin-left="7.449cm" fo:margin-right="0cm" fo:margin-top="0.24cm" fo:margin-bottom="0cm" loext:contextual-spacing="false" fo:text-indent="0cm" style:auto-text-indent="false">
        <style:tab-stops>
          <style:tab-stop style:position="10.098cm"/>
          <style:tab-stop style:position="14.815cm"/>
          <style:tab-stop style:position="16cm"/>
        </style:tab-stops>
      </style:paragraph-properties>
    </style:style>
    <style:style style:name="P25" style:family="paragraph" style:parent-style-name="Text_20_body">
      <style:paragraph-properties fo:margin-top="0.187cm" fo:margin-bottom="0cm" loext:contextual-spacing="false"/>
      <style:text-properties fo:font-size="10pt" style:font-size-asian="10pt"/>
    </style:style>
    <style:style style:name="P26" style:family="paragraph" style:parent-style-name="Text_20_body">
      <style:paragraph-properties fo:margin-top="0.189cm" fo:margin-bottom="0cm" loext:contextual-spacing="false"/>
      <style:text-properties fo:font-size="10pt" style:font-size-asian="10pt"/>
    </style:style>
    <style:style style:name="P27" style:family="paragraph" style:parent-style-name="Text_20_body">
      <style:paragraph-properties fo:margin-left="0.092cm" fo:margin-right="0cm" fo:margin-top="0.235cm" fo:margin-bottom="0cm" loext:contextual-spacing="false" fo:text-indent="0cm" style:auto-text-indent="false">
        <style:tab-stops>
          <style:tab-stop style:position="5.239cm"/>
          <style:tab-stop style:position="14.69cm"/>
        </style:tab-stops>
      </style:paragraph-properties>
    </style:style>
    <style:style style:name="P28" style:family="paragraph" style:parent-style-name="Text_20_body">
      <style:paragraph-properties fo:margin-top="0.265cm" fo:margin-bottom="0cm" loext:contextual-spacing="false"/>
      <style:text-properties style:font-name="Times New Roman"/>
    </style:style>
    <style:style style:name="P29" style:family="paragraph" style:parent-style-name="Text_20_body">
      <style:paragraph-properties fo:margin-left="0.004cm" fo:margin-right="0.265cm" fo:margin-top="0.002cm" fo:margin-bottom="0cm" loext:contextual-spacing="false" fo:line-height="150%" fo:text-align="justify" style:justify-single-word="false" fo:text-indent="0cm" style:auto-text-indent="false"/>
    </style:style>
    <style:style style:name="P30" style:family="paragraph" style:parent-style-name="Text_20_body">
      <style:paragraph-properties fo:margin-top="0.016cm" fo:margin-bottom="0cm" loext:contextual-spacing="false"/>
      <style:text-properties fo:font-size="8.5pt" style:font-size-asian="8.5pt"/>
    </style:style>
    <style:style style:name="P31" style:family="paragraph" style:parent-style-name="Text_20_body">
      <style:paragraph-properties fo:margin-top="0.002cm" fo:margin-bottom="0cm" loext:contextual-spacing="false"/>
    </style:style>
    <style:style style:name="P32" style:family="paragraph" style:parent-style-name="Text_20_body">
      <style:paragraph-properties fo:margin-top="0.067cm" fo:margin-bottom="0cm" loext:contextual-spacing="false"/>
    </style:style>
    <style:style style:name="P33" style:family="paragraph" style:parent-style-name="Text_20_body">
      <style:paragraph-properties fo:margin-top="0.122cm" fo:margin-bottom="0cm" loext:contextual-spacing="false"/>
      <style:text-properties style:font-name="Times New Roman"/>
    </style:style>
    <style:style style:name="P34" style:family="paragraph" style:parent-style-name="Text_20_body">
      <style:paragraph-properties fo:margin-left="10.375cm" fo:margin-right="0cm" fo:text-indent="0cm" style:auto-text-indent="false"/>
    </style:style>
    <style:style style:name="P35" style:family="paragraph" style:parent-style-name="Text_20_body">
      <style:paragraph-properties fo:margin-top="0.224cm" fo:margin-bottom="0cm" loext:contextual-spacing="false"/>
      <style:text-properties fo:font-size="10pt" style:font-size-asian="10pt"/>
    </style:style>
    <style:style style:name="P36" style:family="paragraph" style:parent-style-name="Text_20_body">
      <style:paragraph-properties fo:margin-top="0.279cm" fo:margin-bottom="0cm" loext:contextual-spacing="false"/>
    </style:style>
    <style:style style:name="P37" style:family="paragraph" style:parent-style-name="Text_20_body">
      <style:paragraph-properties fo:margin-top="0.238cm" fo:margin-bottom="0cm" loext:contextual-spacing="false"/>
      <style:text-properties fo:font-weight="bold" style:font-weight-asian="bold"/>
    </style:style>
    <style:style style:name="P38" style:family="paragraph" style:parent-style-name="Text_20_body">
      <style:paragraph-properties fo:margin-top="0.035cm" fo:margin-bottom="0cm" loext:contextual-spacing="false"/>
    </style:style>
    <style:style style:name="P39" style:family="paragraph" style:parent-style-name="Text_20_body">
      <style:paragraph-properties fo:margin-left="0.004cm" fo:margin-right="0cm" fo:margin-top="0.002cm" fo:margin-bottom="0cm" loext:contextual-spacing="false" fo:text-indent="-0.635cm" style:auto-text-indent="false"/>
    </style:style>
    <style:style style:name="P40" style:family="paragraph" style:parent-style-name="Text_20_body">
      <style:paragraph-properties fo:margin-left="0.004cm" fo:margin-right="0cm" fo:margin-top="0.27cm" fo:margin-bottom="0cm" loext:contextual-spacing="false" fo:text-indent="-0.635cm" style:auto-text-indent="false">
        <style:tab-stops>
          <style:tab-stop style:position="4.133cm"/>
          <style:tab-stop style:position="8.468cm"/>
        </style:tab-stops>
      </style:paragraph-properties>
    </style:style>
    <style:style style:name="P41" style:family="paragraph" style:parent-style-name="Text_20_body">
      <style:paragraph-properties fo:margin-left="3.237cm" fo:margin-right="0.238cm" fo:margin-top="0.002cm" fo:margin-bottom="0cm" loext:contextual-spacing="false" fo:text-align="center" style:justify-single-word="false" fo:text-indent="-0.635cm" style:auto-text-indent="false"/>
    </style:style>
    <style:style style:name="P42" style:family="paragraph" style:parent-style-name="Text_20_body">
      <style:paragraph-properties fo:margin-top="0.222cm" fo:margin-bottom="0cm" loext:contextual-spacing="false"/>
    </style:style>
    <style:style style:name="P43" style:family="paragraph" style:parent-style-name="Heading_20_1">
      <style:paragraph-properties fo:margin-left="0.009cm" fo:margin-right="0.238cm" fo:text-indent="-0.635cm" style:auto-text-indent="false"/>
      <style:text-properties fo:color="#000009" fo:letter-spacing="-0.004cm"/>
    </style:style>
    <style:style style:name="P44" style:family="paragraph" style:parent-style-name="Heading_20_1" style:master-page-name="Converted2">
      <style:paragraph-properties fo:margin-left="0cm" fo:margin-right="0.238cm" fo:margin-top="0cm" fo:margin-bottom="0cm" loext:contextual-spacing="false" fo:text-indent="-0.635cm" style:auto-text-indent="false" style:page-number="auto"/>
    </style:style>
    <style:style style:name="P45" style:family="paragraph" style:parent-style-name="COL">
      <style:paragraph-properties fo:text-align="justify" style:justify-single-word="false"/>
      <style:text-properties officeooo:paragraph-rsid="000a68d8"/>
    </style:style>
    <style:style style:name="P46" style:family="paragraph" style:parent-style-name="List_20_Paragraph" style:list-style-name="WWNum1">
      <style:paragraph-properties fo:margin-left="1.275cm" fo:margin-right="0.422cm" fo:margin-top="0.021cm" fo:margin-bottom="0cm" loext:contextual-spacing="false" fo:line-height="100%" fo:text-align="start" style:justify-single-word="false" fo:text-indent="-0.635cm" style:auto-text-indent="false">
        <style:tab-stops>
          <style:tab-stop style:position="1.275cm"/>
        </style:tab-stops>
      </style:paragraph-properties>
    </style:style>
    <style:style style:name="P47" style:family="paragraph" style:parent-style-name="List_20_Paragraph" style:list-style-name="WWNum1">
      <style:paragraph-properties fo:margin-left="1.274cm" fo:margin-right="0cm" fo:margin-top="0.002cm" fo:margin-bottom="0cm" loext:contextual-spacing="false" fo:line-height="100%" fo:text-align="start" style:justify-single-word="false" fo:text-indent="-0.633cm" style:auto-text-indent="false">
        <style:tab-stops>
          <style:tab-stop style:position="1.274cm"/>
        </style:tab-stops>
      </style:paragraph-properties>
    </style:style>
    <style:style style:name="P48" style:family="paragraph" style:parent-style-name="List_20_Paragraph" style:list-style-name="WWNum1">
      <style:paragraph-properties fo:margin-left="1.274cm" fo:margin-right="0cm" fo:margin-top="0.039cm" fo:margin-bottom="0cm" loext:contextual-spacing="false" fo:line-height="100%" fo:text-align="start" style:justify-single-word="false" fo:text-indent="-0.633cm" style:auto-text-indent="false">
        <style:tab-stops>
          <style:tab-stop style:position="1.274cm"/>
        </style:tab-stops>
      </style:paragraph-properties>
    </style:style>
    <style:style style:name="P49" style:family="paragraph" style:parent-style-name="List_20_Paragraph" style:list-style-name="WWNum2">
      <style:paragraph-properties fo:margin-left="1.274cm" fo:margin-right="0cm" fo:margin-top="0.039cm" fo:margin-bottom="0cm" loext:contextual-spacing="false" fo:line-height="100%" fo:text-align="start" style:justify-single-word="false" fo:text-indent="-0.633cm" style:auto-text-indent="false">
        <style:tab-stops>
          <style:tab-stop style:position="1.274cm"/>
        </style:tab-stops>
      </style:paragraph-properties>
    </style:style>
    <style:style style:name="P50" style:family="paragraph" style:parent-style-name="List_20_Paragraph" style:list-style-name="WWNum1">
      <style:paragraph-properties fo:margin-left="1.274cm" fo:margin-right="0cm" fo:margin-top="0.032cm" fo:margin-bottom="0cm" loext:contextual-spacing="false" fo:line-height="100%" fo:text-align="start" style:justify-single-word="false" fo:text-indent="-0.633cm" style:auto-text-indent="false">
        <style:tab-stops>
          <style:tab-stop style:position="1.274cm"/>
        </style:tab-stops>
      </style:paragraph-properties>
    </style:style>
    <style:style style:name="P51" style:family="paragraph" style:parent-style-name="List_20_Paragraph" style:list-style-name="WWNum2">
      <style:paragraph-properties fo:margin-left="1.274cm" fo:margin-right="0cm" fo:margin-top="0.36cm" fo:margin-bottom="0cm" loext:contextual-spacing="false" fo:line-height="100%" fo:text-align="start" style:justify-single-word="false" fo:text-indent="-0.633cm" style:auto-text-indent="false">
        <style:tab-stops>
          <style:tab-stop style:position="1.274cm"/>
        </style:tab-stops>
      </style:paragraph-properties>
    </style:style>
    <style:style style:name="P52" style:family="paragraph" style:parent-style-name="List_20_Paragraph" style:list-style-name="WWNum2">
      <style:paragraph-properties fo:margin-left="1.274cm" fo:margin-right="0cm" fo:margin-top="0.471cm" fo:margin-bottom="0cm" loext:contextual-spacing="false" fo:line-height="0.494cm" fo:text-align="justify" style:justify-single-word="false" fo:text-indent="-0.633cm" style:auto-text-indent="false">
        <style:tab-stops>
          <style:tab-stop style:position="1.274cm"/>
        </style:tab-stops>
      </style:paragraph-properties>
    </style:style>
    <style:style style:name="P53" style:family="paragraph" style:parent-style-name="List_20_Paragraph" style:list-style-name="WWNum2">
      <style:paragraph-properties fo:margin-left="1.274cm" fo:margin-right="0cm" fo:margin-top="0cm" fo:margin-bottom="0cm" loext:contextual-spacing="false" fo:line-height="0.48cm" fo:text-align="start" style:justify-single-word="false" fo:text-indent="-0.633cm" style:auto-text-indent="false">
        <style:tab-stops>
          <style:tab-stop style:position="1.274cm"/>
        </style:tab-stops>
      </style:paragraph-properties>
    </style:style>
    <style:style style:name="P54" style:family="paragraph" style:parent-style-name="List_20_Paragraph" style:list-style-name="WWNum2">
      <style:paragraph-properties fo:margin-left="1.274cm" fo:margin-right="0cm" fo:margin-top="0.037cm" fo:margin-bottom="0cm" loext:contextual-spacing="false" fo:line-height="100%" fo:text-align="justify" style:justify-single-word="false" fo:text-indent="-0.633cm" style:auto-text-indent="false">
        <style:tab-stops>
          <style:tab-stop style:position="1.274cm"/>
        </style:tab-stops>
      </style:paragraph-properties>
    </style:style>
    <style:style style:name="P55" style:family="paragraph" style:parent-style-name="List_20_Paragraph" style:list-style-name="WWNum2">
      <style:paragraph-properties fo:margin-left="0.004cm" fo:margin-right="0.25cm" fo:margin-top="0.002cm" fo:margin-bottom="0cm" loext:contextual-spacing="false" fo:line-height="115%" fo:text-align="justify" style:justify-single-word="false" fo:text-indent="0cm" style:auto-text-indent="false">
        <style:tab-stops>
          <style:tab-stop style:position="0.434cm"/>
        </style:tab-stops>
      </style:paragraph-properties>
    </style:style>
    <style:style style:name="P56" style:family="paragraph" style:parent-style-name="List_20_Paragraph" style:list-style-name="WWNum2">
      <style:paragraph-properties fo:margin-left="0.385cm" fo:margin-right="0cm" fo:margin-top="0.351cm" fo:margin-bottom="0cm" loext:contextual-spacing="false" fo:line-height="100%" fo:text-align="start" style:justify-single-word="false" fo:text-indent="-0.381cm" style:auto-text-indent="false">
        <style:tab-stops>
          <style:tab-stop style:position="0.385cm"/>
        </style:tab-stops>
      </style:paragraph-properties>
      <style:text-properties fo:color="#000009" fo:font-size="11pt" fo:letter-spacing="-0.004cm" style:font-size-asian="11pt"/>
    </style:style>
    <style:style style:name="P57" style:family="paragraph" style:parent-style-name="List_20_Paragraph" style:list-style-name="WWNum2">
      <style:paragraph-properties fo:margin-left="0.385cm" fo:margin-right="0cm" fo:margin-top="0.355cm" fo:margin-bottom="0cm" loext:contextual-spacing="false" fo:line-height="100%" fo:text-align="start" style:justify-single-word="false" fo:text-indent="-0.381cm" style:auto-text-indent="false">
        <style:tab-stops>
          <style:tab-stop style:position="0.385cm"/>
        </style:tab-stops>
      </style:paragraph-properties>
    </style:style>
    <style:style style:name="P58" style:family="paragraph" style:parent-style-name="List_20_Paragraph" style:list-style-name="WWNum2">
      <style:paragraph-properties fo:margin-left="1.275cm" fo:margin-right="0.258cm" fo:margin-top="0.423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59" style:family="paragraph" style:parent-style-name="List_20_Paragraph" style:list-style-name="WWNum2">
      <style:paragraph-properties fo:margin-left="1.275cm" fo:margin-right="0.258cm" fo:margin-top="0.002cm" fo:margin-bottom="0cm" loext:contextual-spacing="false" fo:line-height="100%" fo:text-align="justify" style:justify-single-word="false" fo:text-indent="-0.635cm" style:auto-text-indent="false">
        <style:tab-stops>
          <style:tab-stop style:position="1.275cm"/>
        </style:tab-stops>
      </style:paragraph-properties>
    </style:style>
    <style:style style:name="P60" style:family="paragraph" style:parent-style-name="List_20_Paragraph" style:list-style-name="WWNum2">
      <style:paragraph-properties fo:margin-left="1.275cm" fo:margin-right="0.258cm" fo:margin-top="0cm" fo:margin-bottom="0cm" loext:contextual-spacing="false" fo:line-height="100%" fo:text-align="justify" style:justify-single-word="false" fo:text-indent="-0.635cm" style:auto-text-indent="false">
        <style:tab-stops>
          <style:tab-stop style:position="1.275cm"/>
        </style:tab-stops>
      </style:paragraph-properties>
      <style:text-properties fo:font-size="11pt" style:font-size-asian="11pt"/>
    </style:style>
    <style:style style:name="P61" style:family="paragraph" style:parent-style-name="List_20_Paragraph" style:list-style-name="WWNum2">
      <style:paragraph-properties fo:margin-left="1.275cm" fo:margin-right="0.273cm" fo:margin-top="0.353cm" fo:margin-bottom="0cm" loext:contextual-spacing="false" fo:line-height="113%"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62" style:family="paragraph" style:parent-style-name="List_20_Paragraph" style:list-style-name="WWNum2">
      <style:paragraph-properties fo:margin-left="1.275cm" fo:margin-right="0.254cm" fo:margin-top="0.353cm" fo:margin-bottom="0cm" loext:contextual-spacing="false" fo:line-height="113%"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63" style:family="paragraph" style:parent-style-name="List_20_Paragraph" style:list-style-name="WWNum2">
      <style:paragraph-properties fo:margin-left="1.275cm" fo:margin-right="0.268cm" fo:margin-top="0.36cm" fo:margin-bottom="0cm" loext:contextual-spacing="false" fo:line-height="115%" fo:text-align="justify" style:justify-single-word="false" fo:text-indent="-0.635cm" style:auto-text-indent="false">
        <style:tab-stops>
          <style:tab-stop style:position="1.275cm"/>
        </style:tab-stops>
      </style:paragraph-properties>
    </style:style>
    <style:style style:name="P64" style:family="paragraph" style:parent-style-name="List_20_Paragraph" style:list-style-name="WWNum2">
      <style:paragraph-properties fo:margin-left="1.275cm" fo:margin-right="0.263cm" fo:margin-top="0.355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65" style:family="paragraph" style:parent-style-name="List_20_Paragraph" style:list-style-name="WWNum2">
      <style:paragraph-properties fo:margin-left="1.275cm" fo:margin-right="0.275cm" fo:margin-top="0.349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66" style:family="paragraph" style:parent-style-name="List_20_Paragraph" style:list-style-name="WWNum2">
      <style:paragraph-properties fo:margin-left="1.275cm" fo:margin-right="0.266cm" fo:margin-top="0cm" fo:margin-bottom="0cm" loext:contextual-spacing="false" fo:line-height="100%"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67" style:family="paragraph" style:parent-style-name="List_20_Paragraph" style:list-style-name="WWNum2">
      <style:paragraph-properties fo:margin-left="1.275cm" fo:margin-right="0.259cm" fo:margin-top="0.018cm" fo:margin-bottom="0cm" loext:contextual-spacing="false" fo:line-height="95%" fo:text-align="justify" style:justify-single-word="false" fo:text-indent="-0.635cm" style:auto-text-indent="false">
        <style:tab-stops>
          <style:tab-stop style:position="1.275cm"/>
        </style:tab-stops>
      </style:paragraph-properties>
    </style:style>
    <style:style style:name="P68" style:family="paragraph" style:parent-style-name="List_20_Paragraph" style:list-style-name="WWNum2">
      <style:paragraph-properties fo:margin-left="1.275cm" fo:margin-right="0.233cm" fo:margin-top="0.005cm" fo:margin-bottom="0cm" loext:contextual-spacing="false" fo:line-height="95%" fo:text-align="justify" style:justify-single-word="false" fo:text-indent="-0.635cm" style:auto-text-indent="false">
        <style:tab-stops>
          <style:tab-stop style:position="1.275cm"/>
        </style:tab-stops>
      </style:paragraph-properties>
    </style:style>
    <style:style style:name="P69" style:family="paragraph" style:parent-style-name="List_20_Paragraph" style:list-style-name="WWNum2">
      <style:paragraph-properties fo:margin-left="1.275cm" fo:margin-right="0.233cm" fo:margin-top="0.012cm" fo:margin-bottom="0cm" loext:contextual-spacing="false" fo:line-height="95%" fo:text-align="start" style:justify-single-word="false" fo:text-indent="-0.635cm" style:auto-text-indent="false">
        <style:tab-stops>
          <style:tab-stop style:position="1.275cm"/>
        </style:tab-stops>
      </style:paragraph-properties>
    </style:style>
    <style:style style:name="P70" style:family="paragraph" style:parent-style-name="List_20_Paragraph" style:list-style-name="WWNum2">
      <style:paragraph-properties fo:margin-left="1.275cm" fo:margin-right="0.233cm" fo:margin-top="0.039cm" fo:margin-bottom="0cm" loext:contextual-spacing="false" fo:line-height="100%" fo:text-align="justify" style:justify-single-word="false" fo:text-indent="-0.635cm" style:auto-text-indent="false">
        <style:tab-stops>
          <style:tab-stop style:position="1.275cm"/>
        </style:tab-stops>
      </style:paragraph-properties>
    </style:style>
    <style:style style:name="P71" style:family="paragraph" style:parent-style-name="Standard">
      <style:paragraph-properties fo:text-align="center" style:justify-single-word="false"/>
      <style:text-properties style:font-name="Calibri1" fo:font-size="10pt" fo:font-weight="bold" officeooo:paragraph-rsid="000a68d8" style:font-size-asian="10pt" style:font-weight-asian="bold" style:font-name-complex="Calibri1" style:font-size-complex="10pt" style:font-weight-complex="bold"/>
    </style:style>
    <style:style style:name="P72" style:family="paragraph" style:parent-style-name="Standard">
      <style:paragraph-properties fo:text-align="center" style:justify-single-word="false" fo:orphans="0" fo:widows="0"/>
      <style:text-properties officeooo:paragraph-rsid="000a68d8"/>
    </style:style>
    <style:style style:name="P73" style:family="paragraph" style:parent-style-name="Standard">
      <style:paragraph-properties fo:text-align="center" style:justify-single-word="false" fo:orphans="0" fo:widows="0"/>
      <style:text-properties fo:color="#000000" style:font-name="Calibri1" fo:font-size="10pt" fo:language="ca" fo:country="ES" officeooo:paragraph-rsid="000a68d8" style:font-size-asian="10pt" style:language-asian="it" style:country-asian="IT" style:font-name-complex="Calibri1" style:font-size-complex="10pt" style:language-complex="ar" style:country-complex="SA"/>
    </style:style>
    <style:style style:name="P74" style:family="paragraph" style:parent-style-name="Standard">
      <style:paragraph-properties fo:text-align="justify" style:justify-single-word="false"/>
      <style:text-properties fo:color="#000000" style:font-name="Calibri1" fo:font-size="10pt" fo:language="ca" fo:country="ES" officeooo:paragraph-rsid="000a68d8" style:font-size-asian="10pt" style:language-asian="it" style:country-asian="IT" style:font-name-complex="Calibri1" style:font-size-complex="10pt" style:language-complex="ar" style:country-complex="SA"/>
    </style:style>
    <style:style style:name="P75" style:family="paragraph" style:parent-style-name="Standard">
      <style:paragraph-properties fo:text-align="justify" style:justify-single-word="false"/>
      <style:text-properties officeooo:paragraph-rsid="000a68d8"/>
    </style:style>
    <style:style style:name="P76" style:family="paragraph" style:parent-style-name="Standard">
      <style:paragraph-properties fo:text-align="justify" style:justify-single-word="false"/>
      <style:text-properties officeooo:paragraph-rsid="000a68d8"/>
    </style:style>
    <style:style style:name="P77" style:family="paragraph" style:parent-style-name="Standard">
      <style:text-properties officeooo:paragraph-rsid="000a68d8"/>
    </style:style>
    <style:style style:name="P78" style:family="paragraph" style:parent-style-name="Standard" style:master-page-name="">
      <loext:graphic-properties draw:fill="none"/>
      <style:paragraph-properties fo:margin-left="9.299cm" fo:margin-right="0cm" fo:margin-top="0.002cm" fo:margin-bottom="0cm" loext:contextual-spacing="false" fo:line-height="100%" fo:text-align="justify" style:justify-single-word="false" fo:orphans="0" fo:widows="0" fo:text-indent="0cm" style:auto-text-indent="false" style:page-number="auto" fo:background-color="transparent" style:writing-mode="lr-tb"/>
      <style:text-properties style:font-name="Calibri1" fo:font-size="11pt" officeooo:paragraph-rsid="000a68d8" style:font-size-asian="11pt" style:font-size-complex="11pt"/>
    </style:style>
    <style:style style:name="P79" style:family="paragraph" style:parent-style-name="Standard" style:master-page-name="">
      <loext:graphic-properties draw:fill="none"/>
      <style:paragraph-properties fo:margin-left="9.299cm" fo:margin-right="0cm" fo:margin-top="0.002cm" fo:margin-bottom="0cm" loext:contextual-spacing="false" fo:line-height="100%" fo:text-align="justify" style:justify-single-word="false" fo:orphans="0" fo:widows="0" fo:text-indent="0cm" style:auto-text-indent="false" style:page-number="auto" fo:background-color="transparent" style:writing-mode="lr-tb"/>
      <style:text-properties style:font-name="Calibri1" fo:font-size="11pt" officeooo:paragraph-rsid="000a68d8" style:font-size-asian="11pt" style:font-size-complex="11pt"/>
    </style:style>
    <style:style style:name="P80" style:family="paragraph" style:parent-style-name="Standard" style:master-page-name="">
      <loext:graphic-properties draw:fill="none"/>
      <style:paragraph-properties fo:margin-left="9.299cm" fo:margin-right="4.001cm" fo:margin-top="0.002cm" fo:margin-bottom="0cm" loext:contextual-spacing="false" fo:line-height="100%" fo:text-align="justify" style:justify-single-word="false" fo:orphans="0" fo:widows="0" fo:text-indent="0cm" style:auto-text-indent="false" style:page-number="auto" fo:background-color="transparent" style:writing-mode="lr-tb"/>
      <style:text-properties fo:color="#000009" style:font-name="Calibri1" fo:font-size="11pt" fo:language="it" fo:country="IT" officeooo:rsid="00128391" officeooo:paragraph-rsid="000a68d8" style:font-name-asian="Calibri2" style:font-size-asian="11pt" style:language-asian="en" style:country-asian="US" style:font-name-complex="Calibri2" style:font-size-complex="11pt" style:language-complex="ar" style:country-complex="SA"/>
    </style:style>
    <style:style style:name="P81" style:family="paragraph" style:parent-style-name="Standard">
      <style:paragraph-properties fo:margin-left="0cm" fo:margin-right="0cm" fo:margin-top="0cm" fo:margin-bottom="0cm" loext:contextual-spacing="false" fo:line-height="0.367cm" fo:text-align="justify" style:justify-single-word="false" fo:orphans="0" fo:widows="0" fo:text-indent="0cm" style:auto-text-indent="false" style:writing-mode="lr-tb"/>
      <style:text-properties officeooo:paragraph-rsid="000a68d8"/>
    </style:style>
    <style:style style:name="P82" style:family="paragraph" style:parent-style-name="Standard">
      <style:paragraph-properties fo:margin-left="0cm" fo:margin-right="0cm" fo:margin-top="0cm" fo:margin-bottom="0cm" loext:contextual-spacing="false" fo:line-height="0.367cm" fo:text-align="justify" style:justify-single-word="false" fo:orphans="0" fo:widows="0" fo:text-indent="0cm" style:auto-text-indent="false" style:writing-mode="lr-tb"/>
      <style:text-properties fo:color="#000000" style:font-name="Calibri1" fo:font-size="12pt" fo:language="ca" fo:country="ES" officeooo:paragraph-rsid="000a68d8" style:font-name-asian="Wingdings" style:font-size-asian="12pt" style:language-asian="it" style:country-asian="IT" style:font-name-complex="Calibri1" style:font-size-complex="12pt" style:language-complex="ar" style:country-complex="SA"/>
    </style:style>
    <style:style style:name="P83" style:family="paragraph" style:parent-style-name="Text_20_body" style:master-page-name="Standard">
      <style:paragraph-properties fo:margin-left="6.553cm" fo:margin-right="0cm" fo:margin-top="0.067cm" fo:margin-bottom="0cm" loext:contextual-spacing="false" fo:text-indent="0cm" style:auto-text-indent="false" style:page-number="auto"/>
    </style:style>
    <style:style style:name="P84" style:family="paragraph" style:parent-style-name="Text_20_body">
      <style:paragraph-properties fo:margin-left="0.012cm" fo:margin-right="0.238cm" fo:text-align="center" style:justify-single-word="false" fo:text-indent="0cm" style:auto-text-indent="false"/>
      <style:text-properties fo:color="#000009" fo:letter-spacing="-0.004cm"/>
    </style:style>
    <style:style style:name="P85" style:family="paragraph" style:parent-style-name="Text_20_body">
      <style:paragraph-properties fo:margin-left="0.004cm" fo:margin-right="0cm" fo:margin-top="0.353cm" fo:margin-bottom="0cm" loext:contextual-spacing="false" fo:line-height="0.473cm" fo:text-indent="0cm" style:auto-text-indent="false"/>
      <style:text-properties fo:background-color="#ffff00"/>
    </style:style>
    <style:style style:name="P86" style:family="paragraph" style:parent-style-name="Text_20_body" style:master-page-name="">
      <style:paragraph-properties fo:margin-left="0.004cm" fo:margin-right="0cm" fo:margin-top="0.353cm" fo:margin-bottom="0cm" loext:contextual-spacing="false" fo:line-height="0.473cm" fo:text-indent="0cm" style:auto-text-indent="false" style:page-number="auto"/>
      <style:text-properties officeooo:paragraph-rsid="000c7e70" fo:background-color="transparent"/>
    </style:style>
    <style:style style:name="P87" style:family="paragraph" style:parent-style-name="Text_20_body">
      <style:paragraph-properties fo:margin-left="0.004cm" fo:margin-right="0cm" fo:text-indent="0cm" style:auto-text-indent="false"/>
      <style:text-properties fo:background-color="#ffff00"/>
    </style:style>
    <style:style style:name="P88" style:family="paragraph" style:parent-style-name="Text_20_body">
      <style:paragraph-properties fo:margin-left="0.004cm" fo:margin-right="0cm" fo:text-indent="0cm" style:auto-text-indent="false"/>
      <style:text-properties officeooo:paragraph-rsid="000c7e70" fo:background-color="transparent"/>
    </style:style>
    <style:style style:name="P89" style:family="paragraph" style:parent-style-name="Text_20_body">
      <style:paragraph-properties fo:margin-left="0.004cm" fo:margin-right="0cm" fo:margin-top="0.002cm" fo:margin-bottom="0cm" loext:contextual-spacing="false" fo:text-indent="0cm" style:auto-text-indent="false"/>
      <style:text-properties fo:background-color="#ffff00"/>
    </style:style>
    <style:style style:name="P90" style:family="paragraph" style:parent-style-name="Text_20_body">
      <style:paragraph-properties fo:margin-left="0.004cm" fo:margin-right="0cm" fo:margin-top="0.002cm" fo:margin-bottom="0cm" loext:contextual-spacing="false" fo:text-indent="0cm" style:auto-text-indent="false"/>
      <style:text-properties officeooo:paragraph-rsid="000c7e70" fo:background-color="transparent"/>
    </style:style>
    <style:style style:name="P91" style:family="paragraph" style:parent-style-name="Text_20_body">
      <style:paragraph-properties fo:margin-left="0.004cm" fo:margin-right="0cm" fo:margin-top="0.273cm" fo:margin-bottom="0cm" loext:contextual-spacing="false" fo:line-height="115%" fo:text-indent="0cm" style:auto-text-indent="false"/>
      <style:text-properties officeooo:paragraph-rsid="000c7e70"/>
    </style:style>
    <style:style style:name="P92" style:family="paragraph" style:parent-style-name="Text_20_body">
      <style:paragraph-properties fo:margin-left="0.004cm" fo:margin-right="0cm" fo:margin-top="0.273cm" fo:margin-bottom="0cm" loext:contextual-spacing="false" fo:line-height="115%" fo:text-indent="0cm" style:auto-text-indent="false"/>
      <style:text-properties officeooo:paragraph-rsid="000c7e70" fo:background-color="transparent"/>
    </style:style>
    <style:style style:name="P93" style:family="paragraph" style:parent-style-name="Text_20_body">
      <style:paragraph-properties fo:margin-left="0cm" fo:margin-right="0.228cm" fo:text-align="center" style:justify-single-word="false" fo:text-indent="0cm" style:auto-text-indent="false"/>
      <style:text-properties fo:color="#000009" fo:letter-spacing="-0.004cm"/>
    </style:style>
    <style:style style:name="P94" style:family="paragraph" style:parent-style-name="Text_20_body">
      <style:paragraph-properties fo:margin-left="0.004cm" fo:margin-right="0.265cm" fo:text-align="justify" style:justify-single-word="false" fo:text-indent="-0.635cm" style:auto-text-indent="false"/>
      <style:text-properties fo:color="#000009"/>
    </style:style>
    <style:style style:name="P95" style:family="paragraph" style:parent-style-name="Text_20_body">
      <style:text-properties officeooo:paragraph-rsid="000a68d8"/>
    </style:style>
    <style:style style:name="P96" style:family="paragraph" style:parent-style-name="Text_20_body">
      <style:text-properties fo:color="#000009" fo:font-size="11pt" style:font-size-asian="11pt"/>
    </style:style>
    <style:style style:name="P97" style:family="paragraph" style:parent-style-name="Text_20_body">
      <style:paragraph-properties fo:margin-left="9.255cm" fo:margin-right="0cm" fo:margin-top="0.004cm" fo:margin-bottom="0cm" loext:contextual-spacing="false" fo:line-height="0.473cm" fo:text-indent="0cm" style:auto-text-indent="false"/>
      <style:text-properties style:font-name="Calibri1" fo:font-size="11pt" officeooo:paragraph-rsid="000a68d8" style:font-size-asian="11pt" style:font-size-complex="11pt"/>
    </style:style>
    <style:style style:name="P98" style:family="paragraph" style:parent-style-name="Text_20_body">
      <style:paragraph-properties fo:margin-left="9.255cm" fo:margin-right="0cm" fo:line-height="0.473cm" fo:text-indent="0cm" style:auto-text-indent="false"/>
      <style:text-properties officeooo:paragraph-rsid="000a68d8"/>
    </style:style>
    <style:style style:name="P99" style:family="paragraph" style:parent-style-name="Text_20_body">
      <style:paragraph-properties fo:margin-left="9.255cm" fo:margin-right="0cm" fo:margin-top="0.002cm" fo:margin-bottom="0cm" loext:contextual-spacing="false" fo:text-indent="0cm" style:auto-text-indent="false"/>
      <style:text-properties style:font-name="Calibri1" fo:font-size="11pt" officeooo:paragraph-rsid="000a68d8" style:font-size-asian="11pt" style:font-size-complex="11pt"/>
    </style:style>
    <style:style style:name="P100" style:family="paragraph" style:parent-style-name="Text_20_body">
      <style:paragraph-properties fo:margin-left="9.255cm" fo:margin-right="0cm" fo:margin-top="0.002cm" fo:margin-bottom="0cm" loext:contextual-spacing="false" fo:text-indent="0cm" style:auto-text-indent="false"/>
      <style:text-properties officeooo:paragraph-rsid="000a68d8"/>
    </style:style>
    <style:style style:name="P101" style:family="paragraph" style:parent-style-name="Text_20_body">
      <style:paragraph-properties fo:margin-left="0.004cm" fo:margin-right="5.306cm" fo:margin-top="0.002cm" fo:margin-bottom="0cm" loext:contextual-spacing="false" fo:text-indent="0cm" style:auto-text-indent="false"/>
      <style:text-properties fo:background-color="#ffff00"/>
    </style:style>
    <style:style style:name="P102" style:family="paragraph" style:parent-style-name="Text_20_body">
      <style:paragraph-properties fo:margin-left="0.004cm" fo:margin-right="5.306cm" fo:margin-top="0.002cm" fo:margin-bottom="0cm" loext:contextual-spacing="false" fo:text-indent="0cm" style:auto-text-indent="false"/>
      <style:text-properties officeooo:paragraph-rsid="000c7e70" fo:background-color="transparent"/>
    </style:style>
    <style:style style:name="P103" style:family="paragraph" style:parent-style-name="Text_20_body">
      <style:paragraph-properties fo:margin-top="0.002cm" fo:margin-bottom="0cm" loext:contextual-spacing="false"/>
      <style:text-properties fo:background-color="#ffff00"/>
    </style:style>
    <style:style style:name="P104" style:family="paragraph">
      <loext:graphic-properties draw:fill="none"/>
      <style:paragraph-properties fo:text-align="center"/>
      <style:text-properties fo:font-size="18pt"/>
    </style:style>
    <style:style style:name="P105" style:family="paragraph">
      <loext:graphic-properties draw:fill="solid" draw:fill-color="#ffffff"/>
      <style:paragraph-properties fo:text-align="center"/>
      <style:text-properties fo:font-size="18pt"/>
    </style:style>
    <style:style style:name="T1" style:family="text">
      <style:text-properties fo:color="#000009"/>
    </style:style>
    <style:style style:name="T2" style:family="text">
      <style:text-properties fo:color="#000009" fo:letter-spacing="-0.021cm"/>
    </style:style>
    <style:style style:name="T3" style:family="text">
      <style:text-properties fo:color="#000009" fo:letter-spacing="-0.018cm"/>
    </style:style>
    <style:style style:name="T4" style:family="text">
      <style:text-properties fo:color="#000009" fo:letter-spacing="-0.016cm"/>
    </style:style>
    <style:style style:name="T5" style:family="text">
      <style:text-properties fo:color="#000009" fo:letter-spacing="-0.019cm"/>
    </style:style>
    <style:style style:name="T6" style:family="text">
      <style:text-properties fo:color="#000009" fo:letter-spacing="-0.014cm"/>
    </style:style>
    <style:style style:name="T7" style:family="text">
      <style:text-properties fo:color="#000009" fo:letter-spacing="-0.004cm"/>
    </style:style>
    <style:style style:name="T8" style:family="text">
      <style:text-properties fo:color="#000009" fo:letter-spacing="-0.004cm" fo:background-color="#ffff00" loext:char-shading-value="0"/>
    </style:style>
    <style:style style:name="T9" style:family="text">
      <style:text-properties fo:color="#000009" fo:font-size="11pt" fo:font-weight="bold" style:font-size-asian="11pt" style:font-weight-asian="bold"/>
    </style:style>
    <style:style style:name="T10" style:family="text">
      <style:text-properties fo:color="#000009" fo:font-size="11pt" fo:letter-spacing="-0.023cm" fo:font-weight="bold" style:font-size-asian="11pt" style:font-weight-asian="bold"/>
    </style:style>
    <style:style style:name="T11" style:family="text">
      <style:text-properties fo:color="#000009" fo:font-size="11pt" fo:letter-spacing="-0.021cm" fo:font-weight="bold" style:font-size-asian="11pt" style:font-weight-asian="bold"/>
    </style:style>
    <style:style style:name="T12" style:family="text">
      <style:text-properties fo:color="#000009" fo:font-size="11pt" style:font-size-asian="11pt"/>
    </style:style>
    <style:style style:name="T13" style:family="text">
      <style:text-properties fo:color="#000009" fo:font-size="11pt" fo:letter-spacing="-0.004cm" fo:font-weight="bold" style:font-size-asian="11pt" style:font-weight-asian="bold"/>
    </style:style>
    <style:style style:name="T14" style:family="text">
      <style:text-properties fo:color="#000009" fo:font-size="11pt" fo:letter-spacing="-0.004cm" style:font-size-asian="11pt"/>
    </style:style>
    <style:style style:name="T15" style:family="text">
      <style:text-properties fo:color="#000009" fo:font-size="11pt" fo:letter-spacing="-0.005cm" fo:font-weight="bold" style:font-size-asian="11pt" style:font-weight-asian="bold"/>
    </style:style>
    <style:style style:name="T16" style:family="text">
      <style:text-properties fo:color="#000009" fo:font-size="11pt" fo:letter-spacing="-0.012cm" style:font-size-asian="11pt"/>
    </style:style>
    <style:style style:name="T17" style:family="text">
      <style:text-properties fo:color="#000009" fo:font-size="11pt" fo:letter-spacing="-0.014cm" style:font-size-asian="11pt"/>
    </style:style>
    <style:style style:name="T18" style:family="text">
      <style:text-properties fo:color="#000009" fo:font-size="11pt" fo:letter-spacing="-0.018cm" style:font-size-asian="11pt"/>
    </style:style>
    <style:style style:name="T19" style:family="text">
      <style:text-properties fo:color="#000009" fo:font-size="11pt" fo:letter-spacing="-0.016cm" style:font-size-asian="11pt"/>
    </style:style>
    <style:style style:name="T20" style:family="text">
      <style:text-properties fo:color="#000009" fo:font-size="11pt" fo:letter-spacing="-0.019cm" style:font-size-asian="11pt"/>
    </style:style>
    <style:style style:name="T21" style:family="text">
      <style:text-properties fo:color="#000009" fo:font-size="11pt" fo:letter-spacing="-0.011cm" style:font-size-asian="11pt"/>
    </style:style>
    <style:style style:name="T22" style:family="text">
      <style:text-properties fo:color="#000009" fo:font-size="11pt" fo:letter-spacing="-0.009cm" style:font-size-asian="11pt"/>
    </style:style>
    <style:style style:name="T23" style:family="text">
      <style:text-properties fo:color="#000009" fo:font-size="11pt" style:text-underline-style="solid" style:text-underline-width="auto" style:text-underline-color="#000009" style:font-size-asian="11pt"/>
    </style:style>
    <style:style style:name="T24" style:family="text">
      <style:text-properties fo:color="#000009" fo:font-size="11pt" fo:letter-spacing="-0.002cm" style:font-size-asian="11pt"/>
    </style:style>
    <style:style style:name="T25" style:family="text">
      <style:text-properties fo:color="#000009" fo:font-size="11pt" fo:letter-spacing="-0.007cm" style:font-size-asian="11pt"/>
    </style:style>
    <style:style style:name="T26" style:family="text">
      <style:text-properties fo:color="#000009" fo:font-size="11pt" fo:font-style="italic" style:font-size-asian="11pt" style:font-style-asian="italic"/>
    </style:style>
    <style:style style:name="T27" style:family="text">
      <style:text-properties fo:color="#000009" fo:font-size="11pt" fo:letter-spacing="0.035cm" style:font-size-asian="11pt"/>
    </style:style>
    <style:style style:name="T28" style:family="text">
      <style:text-properties fo:color="#000009" fo:font-size="11pt" fo:letter-spacing="0.037cm" style:font-size-asian="11pt"/>
    </style:style>
    <style:style style:name="T29" style:family="text">
      <style:text-properties fo:color="#000009" fo:font-size="11pt" fo:letter-spacing="0.039cm" style:font-size-asian="11pt"/>
    </style:style>
    <style:style style:name="T30" style:family="text">
      <style:text-properties fo:color="#000009" fo:font-size="11pt" fo:letter-spacing="0.049cm" style:font-size-asian="11pt"/>
    </style:style>
    <style:style style:name="T31" style:family="text">
      <style:text-properties fo:color="#000009" fo:font-size="11pt" fo:letter-spacing="0.004cm" style:font-size-asian="11pt"/>
    </style:style>
    <style:style style:name="T32" style:family="text">
      <style:text-properties fo:color="#000009" fo:font-size="11pt" fo:letter-spacing="0.011cm" style:font-size-asian="11pt"/>
    </style:style>
    <style:style style:name="T33" style:family="text">
      <style:text-properties fo:color="#000009" fo:font-size="11pt" fo:letter-spacing="0.009cm" style:font-size-asian="11pt"/>
    </style:style>
    <style:style style:name="T34" style:family="text">
      <style:text-properties fo:color="#000009" fo:font-size="11pt" fo:letter-spacing="0.005cm" style:font-size-asian="11pt"/>
    </style:style>
    <style:style style:name="T35" style:family="text">
      <style:text-properties fo:color="#000009" fo:font-size="11pt" fo:letter-spacing="0.007cm" style:font-size-asian="11pt"/>
    </style:style>
    <style:style style:name="T36" style:family="text">
      <style:text-properties fo:color="#000009" fo:font-size="11pt" fo:letter-spacing="0.012cm" style:font-size-asian="11pt"/>
    </style:style>
    <style:style style:name="T37" style:family="text">
      <style:text-properties fo:color="#000009" fo:letter-spacing="-0.012cm"/>
    </style:style>
    <style:style style:name="T38" style:family="text">
      <style:text-properties fo:color="#000009" fo:letter-spacing="-0.007cm"/>
    </style:style>
    <style:style style:name="T39" style:family="text">
      <style:text-properties fo:color="#000009" fo:letter-spacing="-0.005cm"/>
    </style:style>
    <style:style style:name="T40" style:family="text">
      <style:text-properties fo:color="#000009" fo:letter-spacing="-0.002cm"/>
    </style:style>
    <style:style style:name="T41" style:family="text">
      <style:text-properties fo:color="#000009" fo:letter-spacing="-0.011cm"/>
    </style:style>
    <style:style style:name="T42" style:family="text">
      <style:text-properties fo:color="#000009" fo:letter-spacing="-0.009cm"/>
    </style:style>
    <style:style style:name="T43" style:family="text">
      <style:text-properties fo:color="#000009" style:font-name="Times New Roman"/>
    </style:style>
    <style:style style:name="T44" style:family="text">
      <style:text-properties fo:color="#000009" style:font-name="Times New Roman" style:text-underline-style="solid" style:text-underline-width="auto" style:text-underline-color="#000008"/>
    </style:style>
    <style:style style:name="T45" style:family="text">
      <style:text-properties fo:color="#000009" style:font-name="Times New Roman" fo:letter-spacing="0.141cm"/>
    </style:style>
    <style:style style:name="T46" style:family="text">
      <style:text-properties fo:color="#000009" fo:letter-spacing="-0.025cm"/>
    </style:style>
    <style:style style:name="T47" style:family="text">
      <style:text-properties fo:color="#000009" fo:letter-spacing="0.141cm"/>
    </style:style>
    <style:style style:name="T48" style:family="text">
      <style:text-properties fo:color="#000009" fo:letter-spacing="0.131cm"/>
    </style:style>
    <style:style style:name="T49" style:family="text">
      <style:text-properties fo:color="#000009" fo:letter-spacing="-0.028cm"/>
    </style:style>
    <style:style style:name="T50" style:family="text">
      <style:text-properties fo:color="#000009" fo:letter-spacing="0.106cm"/>
    </style:style>
    <style:style style:name="T51" style:family="text">
      <style:text-properties fo:color="#000009" fo:letter-spacing="0.108cm"/>
    </style:style>
    <style:style style:name="T52" style:family="text">
      <style:text-properties fo:color="#000009" fo:letter-spacing="0.071cm"/>
    </style:style>
    <style:style style:name="T53" style:family="text">
      <style:text-properties fo:color="#000009" fo:letter-spacing="0.071cm" officeooo:rsid="0015130c"/>
    </style:style>
    <style:style style:name="T54" style:family="text">
      <style:text-properties fo:color="#000009" fo:letter-spacing="-0.023cm"/>
    </style:style>
    <style:style style:name="T55" style:family="text">
      <style:text-properties fo:color="#000009" fo:letter-spacing="0.009cm"/>
    </style:style>
    <style:style style:name="T56" style:family="text">
      <style:text-properties fo:color="#000009" fo:letter-spacing="0.007cm"/>
    </style:style>
    <style:style style:name="T57" style:family="text">
      <style:text-properties fo:color="#000009" fo:letter-spacing="0.012cm"/>
    </style:style>
    <style:style style:name="T58" style:family="text">
      <style:text-properties fo:color="#000009" fo:letter-spacing="0.014cm"/>
    </style:style>
    <style:style style:name="T59" style:family="text">
      <style:text-properties fo:color="#000009" fo:letter-spacing="0.041cm"/>
    </style:style>
    <style:style style:name="T60" style:family="text">
      <style:text-properties fo:color="#000009" fo:letter-spacing="0.037cm"/>
    </style:style>
    <style:style style:name="T61" style:family="text">
      <style:text-properties fo:color="#000009" fo:letter-spacing="0.042cm"/>
    </style:style>
    <style:style style:name="T62" style:family="text">
      <style:text-properties fo:color="#000009" fo:letter-spacing="0.039cm"/>
    </style:style>
    <style:style style:name="T63" style:family="text">
      <style:text-properties fo:color="#000009" fo:font-weight="bold" style:font-weight-asian="bold"/>
    </style:style>
    <style:style style:name="T64" style:family="text">
      <style:text-properties fo:color="#000009" fo:language="it" fo:country="IT" fo:font-weight="bold" officeooo:rsid="00128391" style:font-name-asian="Calibri2" style:language-asian="en" style:country-asian="US" style:font-weight-asian="bold" style:font-name-complex="Calibri2" style:language-complex="ar" style:country-complex="SA"/>
    </style:style>
    <style:style style:name="T65" style:family="text">
      <style:text-properties fo:color="#000009" fo:language="it" fo:country="IT" officeooo:rsid="00128391" style:font-name-asian="Calibri2" style:language-asian="en" style:country-asian="US" style:font-name-complex="Calibri2" style:language-complex="ar" style:country-complex="SA"/>
    </style:style>
    <style:style style:name="T66" style:family="text">
      <style:text-properties fo:color="#000009" style:font-name="Calibri1" fo:font-size="11pt" style:font-size-asian="11pt" style:font-size-complex="11pt"/>
    </style:style>
    <style:style style:name="T67" style:family="text">
      <style:text-properties fo:color="#000009" style:font-name="Calibri1" fo:font-size="11pt" fo:letter-spacing="-0.016cm" style:font-size-asian="11pt" style:font-size-complex="11pt"/>
    </style:style>
    <style:style style:name="T68" style:family="text">
      <style:text-properties fo:color="#000009" style:font-name="Calibri1" fo:font-size="11pt" fo:letter-spacing="-0.016cm" officeooo:rsid="01ca1cc0" style:font-size-asian="11pt" style:font-size-complex="11pt"/>
    </style:style>
    <style:style style:name="T69" style:family="text">
      <style:text-properties fo:color="#000009" style:font-name="Calibri1" fo:font-size="11pt" fo:letter-spacing="-0.005cm" style:font-size-asian="11pt" style:font-size-complex="11pt"/>
    </style:style>
    <style:style style:name="T70" style:family="text">
      <style:text-properties fo:font-size="11pt" style:font-size-asian="11pt"/>
    </style:style>
    <style:style style:name="T71" style:family="text">
      <style:text-properties fo:font-size="11pt" fo:letter-spacing="-0.004cm" style:font-size-asian="11pt"/>
    </style:style>
    <style:style style:name="T72" style:family="text">
      <style:text-properties fo:font-size="11pt" fo:letter-spacing="-0.002cm" style:font-size-asian="11pt"/>
    </style:style>
    <style:style style:name="T73" style:family="text">
      <style:text-properties fo:color="#00007f" fo:letter-spacing="-0.004cm" style:text-underline-style="solid" style:text-underline-width="auto" style:text-underline-color="#00007f"/>
    </style:style>
    <style:style style:name="T74" style:family="text">
      <style:text-properties fo:color="#00007f" fo:font-size="11pt" style:text-underline-style="solid" style:text-underline-width="auto" style:text-underline-color="#00007f" style:font-size-asian="11pt"/>
    </style:style>
    <style:style style:name="T75" style:family="text">
      <style:text-properties fo:color="#00007f" fo:font-size="11pt" style:font-size-asian="11pt"/>
    </style:style>
    <style:style style:name="T76" style:family="text">
      <style:text-properties fo:color="#191919"/>
    </style:style>
    <style:style style:name="T77" style:family="text">
      <style:text-properties fo:color="#191919" fo:letter-spacing="-0.002cm"/>
    </style:style>
    <style:style style:name="T78" style:family="text">
      <style:text-properties fo:color="#191919" fo:letter-spacing="-0.018cm"/>
    </style:style>
    <style:style style:name="T79" style:family="text">
      <style:text-properties fo:color="#191919" fo:letter-spacing="-0.014cm"/>
    </style:style>
    <style:style style:name="T80" style:family="text">
      <style:text-properties fo:color="#191919" fo:letter-spacing="-0.016cm"/>
    </style:style>
    <style:style style:name="T81" style:family="text">
      <style:text-properties fo:color="#191919" fo:letter-spacing="0.071cm"/>
    </style:style>
    <style:style style:name="T82" style:family="text">
      <style:text-properties fo:color="#0000ff" fo:letter-spacing="-0.016cm" fo:language="it" fo:country="IT" style:text-underline-style="solid" style:text-underline-width="auto" style:text-underline-color="font-color" officeooo:rsid="01ca1cc0" style:font-name-asian="Times New Roman" style:font-name-complex="Times New Roman" style:language-complex="ar" style:country-complex="SA"/>
    </style:style>
    <style:style style:name="T83" style:family="text">
      <style:text-properties fo:color="#000000" style:font-name="Calibri1" fo:font-size="10pt" fo:language="ca" fo:country="ES" fo:font-weight="normal" style:font-size-asian="10pt" style:language-asian="it" style:country-asian="IT" style:font-weight-asian="normal" style:font-name-complex="Calibri1" style:font-size-complex="10pt" style:language-complex="ar" style:country-complex="SA"/>
    </style:style>
    <style:style style:name="T84" style:family="text">
      <style:text-properties fo:color="#000000" style:font-name="Calibri1" fo:font-size="10pt" fo:language="ca" fo:country="ES" fo:font-weight="normal" style:font-size-asian="10pt" style:language-asian="it" style:country-asian="IT" style:font-weight-asian="normal" style:font-name-complex="Calibri1" style:font-size-complex="10pt" style:language-complex="ar" style:country-complex="SA" style:font-weight-complex="normal"/>
    </style:style>
    <style:style style:name="T85" style:family="text">
      <style:text-properties fo:color="#000000" style:font-name="Calibri1" fo:font-size="10pt" fo:language="ca" fo:country="ES" fo:font-weight="normal" style:font-name-asian="ＭＳ 明朝" style:font-size-asian="10pt" style:language-asian="it" style:country-asian="IT" style:font-weight-asian="normal" style:font-name-complex="Calibri1" style:font-size-complex="10pt" style:language-complex="ar" style:country-complex="SA"/>
    </style:style>
    <style:style style:name="T86" style:family="text">
      <style:text-properties fo:color="#000000" style:font-name="Calibri1" fo:font-size="10pt" fo:language="ca" fo:country="ES" fo:font-weight="normal" style:font-name-asian="ＭＳ 明朝" style:font-size-asian="10pt" style:language-asian="it" style:country-asian="IT" style:font-weight-asian="normal" style:font-name-complex="Calibri1" style:font-size-complex="10pt" style:language-complex="ar" style:country-complex="SA" style:font-weight-complex="normal"/>
    </style:style>
    <style:style style:name="T87" style:family="text">
      <style:text-properties fo:color="#000000" style:font-name="Calibri1" fo:font-size="10pt" fo:language="ca" fo:country="ES" style:font-size-asian="10pt" style:language-asian="it" style:country-asian="IT" style:font-name-complex="Calibri1" style:font-size-complex="10pt" style:language-complex="ar" style:country-complex="SA"/>
    </style:style>
    <style:style style:name="T88" style:family="text">
      <style:text-properties fo:color="#000000" style:font-name="Calibri1" fo:font-size="10pt" fo:language="ca" fo:country="ES" style:font-size-asian="10pt" style:language-asian="it" style:country-asian="IT" style:font-name-complex="Calibri1" style:font-size-complex="10pt" style:language-complex="ar" style:country-complex="SA"/>
    </style:style>
    <style:style style:name="T89" style:family="text">
      <style:text-properties fo:color="#000000" style:font-name="Calibri1" fo:font-size="10pt" fo:language="ca" fo:country="ES" style:font-size-asian="10pt" style:language-asian="it" style:country-asian="IT" style:font-name-complex="Calibri1" style:font-size-complex="10pt" style:language-complex="ar" style:country-complex="SA" style:font-weight-complex="bold"/>
    </style:style>
    <style:style style:name="T90" style:family="text">
      <style:text-properties fo:color="#000000" style:font-name="Calibri1" fo:font-size="10pt" fo:language="ca" fo:country="ES" style:font-size-asian="10pt" style:language-asian="it" style:country-asian="IT" style:font-name-complex="Calibri1" style:font-size-complex="10pt" style:language-complex="ar" style:country-complex="SA" style:font-weight-complex="bold"/>
    </style:style>
    <style:style style:name="T91" style:family="text">
      <style:text-properties fo:color="#000000" style:font-name="Calibri1" fo:font-size="10pt" fo:language="ca" fo:country="ES" style:font-size-asian="10pt" style:language-asian="it" style:country-asian="IT" style:font-name-complex="Calibri1" style:font-size-complex="10pt" style:language-complex="ar" style:country-complex="SA" style:font-weight-complex="normal"/>
    </style:style>
    <style:style style:name="T92" style:family="text">
      <style:text-properties fo:color="#000000" style:font-name="Calibri1" fo:font-size="10pt" fo:language="ca" fo:country="ES" style:font-name-asian="Times New Roman" style:font-size-asian="10pt" style:language-asian="it" style:country-asian="IT" style:font-name-complex="Calibri1" style:font-size-complex="10pt" style:language-complex="ar" style:country-complex="SA"/>
    </style:style>
    <style:style style:name="T93" style:family="text">
      <style:text-properties fo:color="#000000" style:font-name="Calibri1" fo:font-size="10pt" fo:language="ca" fo:country="ES" style:font-name-asian="Times New Roman" style:font-size-asian="10pt" style:language-asian="it" style:country-asian="IT" style:font-name-complex="Calibri1" style:font-size-complex="10pt" style:language-complex="ar" style:country-complex="SA"/>
    </style:style>
    <style:style style:name="T94" style:family="text">
      <style:text-properties fo:color="#000000" style:font-name="Calibri1" fo:font-size="10pt" fo:language="ca" fo:country="ES" fo:font-weight="bold" style:font-size-asian="10pt" style:language-asian="it" style:country-asian="IT" style:font-weight-asian="bold" style:font-name-complex="Calibri1" style:font-size-complex="10pt" style:language-complex="ar" style:country-complex="SA"/>
    </style:style>
    <style:style style:name="T95" style:family="text">
      <style:text-properties fo:color="#000000" style:font-name="Calibri1" fo:font-size="10pt" fo:language="ca" fo:country="ES" fo:font-weight="bold" style:font-size-asian="10pt" style:language-asian="it" style:country-asian="IT" style:font-weight-asian="bold" style:font-name-complex="Calibri1" style:font-size-complex="10pt" style:language-complex="ar" style:country-complex="SA"/>
    </style:style>
    <style:style style:name="T96" style:family="text">
      <style:text-properties fo:color="#000000" style:font-name="Calibri1" fo:font-size="10pt" fo:language="ca" fo:country="ES" fo:font-weight="bold" style:font-name-asian="Times New Roman" style:font-size-asian="10pt" style:language-asian="it" style:country-asian="IT" style:font-weight-asian="bold" style:font-name-complex="Calibri1" style:font-size-complex="10pt" style:language-complex="ar" style:country-complex="SA"/>
    </style:style>
    <style:style style:name="T97" style:family="text">
      <style:text-properties fo:color="#000000" style:font-name="Calibri1" fo:font-size="10pt" fo:language="ca" fo:country="ES" fo:font-weight="bold" style:font-name-asian="Times New Roman" style:font-size-asian="10pt" style:language-asian="it" style:country-asian="IT" style:font-weight-asian="bold" style:font-name-complex="Calibri1" style:font-size-complex="10pt" style:language-complex="ar" style:country-complex="SA"/>
    </style:style>
    <style:style style:name="T98" style:family="text">
      <style:text-properties fo:color="#000000" style:font-name="Calibri1" fo:font-size="10pt" fo:language="ca" fo:country="ES" style:font-name-asian="Wingdings" style:font-size-asian="10pt" style:language-asian="it" style:country-asian="IT" style:font-name-complex="Calibri1" style:font-size-complex="10pt" style:language-complex="ar" style:country-complex="SA"/>
    </style:style>
    <style:style style:name="T99" style:family="text">
      <style:text-properties fo:color="#000000" style:font-name="Calibri1" fo:font-size="10pt" fo:language="ca" fo:country="ES" style:font-name-asian="Wingdings" style:font-size-asian="10pt" style:language-asian="it" style:country-asian="IT" style:font-name-complex="Calibri1" style:font-size-complex="10pt" style:language-complex="ar" style:country-complex="SA" style:font-weight-complex="bol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8" draw:fill="none" draw:textarea-vertical-align="top" draw:auto-grow-height="false" fo:min-height="0cm" fo:min-width="5.867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000008" draw:fill="none" draw:textarea-vertical-align="top" draw:auto-grow-height="false" fo:min-height="0cm" fo:min-width="16.088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5cm" svg:stroke-color="#000008" draw:fill="none" draw:textarea-vertical-align="top" draw:auto-grow-height="false" fo:min-height="0cm" fo:min-width="13.968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5cm" svg:stroke-color="#000008" draw:fill="none" draw:textarea-vertical-align="top" draw:auto-grow-height="false" fo:min-height="0cm" fo:min-width="13.003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ffffff" draw:textarea-vertical-align="top" draw:auto-grow-height="false" fo:min-height="0.22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fill="none" draw:textarea-vertical-align="top" draw:auto-grow-height="false" fo:min-height="0cm" fo:min-width="5.67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3"><text:span text:style-name="T1">Allegato</text:span><text:span text:style-name="T2"> </text:span><text:span text:style-name="T1">2)</text:span><text:span text:style-name="T3"> </text:span><text:span text:style-name="T1">Domanda</text:span><text:span text:style-name="T4"> </text:span><text:span text:style-name="T1">di</text:span><text:span text:style-name="T3"> </text:span><text:span text:style-name="T1">partecipazione</text:span><text:span text:style-name="T5"> </text:span><text:span text:style-name="T1">“ASSOCIAZIONI</text:span><text:span text:style-name="T6"> </text:span><text:span text:style-name="T7">GIOVANILI”</text:span></text:p>
        <text:p text:style-name="P95"/>
        <text:p text:style-name="P95"/>
        <text:p text:style-name="P78"><text:span text:style-name="T63">Al Comune di </text:span><text:span text:style-name="T64">Rubiera</text:span></text:p>
        <text:p text:style-name="P78"><text:span text:style-name="T64">Settore Istruzione e Politiche Giovanili</text:span></text:p>
        <text:p text:style-name="P80">via Emilia Est 5</text:p>
        <text:p text:style-name="P97"><text:span text:style-name="T1">420</text:span><text:span text:style-name="T65">48 Rubiera </text:span><text:span text:style-name="T38">(RE)</text:span></text:p>
        <text:p text:style-name="P98"><text:span text:style-name="T66">PEC: </text:span><text:span text:style-name="T67"><text:s/></text:span><text:a xlink:type="simple" xlink:href="mailto:comune.rubiera@postecert.it" text:style-name="Internet_20_link" text:visited-style-name="Visited_20_Internet_20_Link">comune.rubiera@postecert.it</text:a><text:span text:style-name="T68"> </text:span><text:span text:style-name="T69"><text:s text:c="4"/></text:span></text:p>
        <text:p text:style-name="P99"><text:span text:style-name="T1">Mail:</text:span><text:span text:style-name="T40"> </text:span><text:span text:style-name="T82">scuola@comune.rubiera.re.it</text:span></text:p>
        <text:p text:style-name="P100"/>
        <text:p text:style-name="P95"/>
        <text:h text:style-name="P1" text:outline-level="2"><text:bookmark text:name="Avviso pubblico per la concessione di co"/><text:span text:style-name="T1">Avviso pubblico per la</text:span><text:span text:style-name="T40"> </text:span><text:span text:style-name="T1">concessione di</text:span><text:span text:style-name="T40"> </text:span><text:span text:style-name="T1">contributi a</text:span><text:span text:style-name="T40"> </text:span><text:span text:style-name="T1">sostegno di</text:span><text:span text:style-name="T40"> </text:span><text:span text:style-name="T1">iniziative promosse da</text:span><text:span text:style-name="T40"> </text:span><text:span text:style-name="T1">gruppi informali di giovani</text:span><text:span text:style-name="T37"> </text:span><text:span text:style-name="T1">e</text:span><text:span text:style-name="T38"> </text:span><text:span text:style-name="T1">associazioni</text:span><text:span text:style-name="T39"> </text:span><text:span text:style-name="T1">giovanili</text:span><text:span text:style-name="T39"> </text:span><text:span text:style-name="T1">in</text:span><text:span text:style-name="T39"> </text:span><text:span text:style-name="T1">attuazione</text:span><text:span text:style-name="T38"> </text:span><text:span text:style-name="T1">del</text:span><text:span text:style-name="T39"> </text:span><text:span text:style-name="T1">progetto</text:span><text:span text:style-name="T39"> </text:span><text:span text:style-name="T1">“GREAT</text:span><text:span text:style-name="T41"> </text:span><text:span text:style-name="T1">–</text:span><text:span text:style-name="T38"> </text:span><text:span text:style-name="T1">Giovani</text:span><text:span text:style-name="T39"> </text:span><text:span text:style-name="T1">Realtà</text:span><text:span text:style-name="T42"> </text:span><text:span text:style-name="T1">Attive”</text:span><text:span text:style-name="T42"> </text:span><text:span text:style-name="T1">come</text:span><text:span text:style-name="T39"> </text:span><text:span text:style-name="T1">da</text:span><text:span text:style-name="T39"> </text:span><text:span text:style-name="T42">DGR</text:span></text:h>
        <text:p text:style-name="P2"><text:span text:style-name="T9">n.</text:span><text:span text:style-name="T13"> </text:span><text:span text:style-name="T9">251/2024</text:span><text:span text:style-name="T13"> </text:span><text:span text:style-name="T9">e</text:span><text:span text:style-name="T15"> </text:span><text:span text:style-name="T9">DGR</text:span><text:span text:style-name="T13"> 1069/2024.</text:span></text:p>
        <text:p text:style-name="P23"/>
        <text:p text:style-name="P4"><text:span text:style-name="T7">Il/la</text:span><text:span text:style-name="T1"><text:tab/></text:span><text:span text:style-name="T7">sottoscritto/a</text:span><text:span text:style-name="T1"><text:tab/></text:span><text:span text:style-name="T44"><text:tab/></text:span><text:span text:style-name="T45"> </text:span><text:span text:style-name="T1">nato/a<text:tab/></text:span><text:span text:style-name="T3">a</text:span></text:p>
        <text:p text:style-name="P5"><text:span text:style-name="T44"><text:tab/></text:span><text:span text:style-name="T45"> </text:span><text:span text:style-name="T1">Provincia<text:tab/></text:span><text:span text:style-name="T44"><text:tab/></text:span><text:span text:style-name="T45"> </text:span><text:span text:style-name="T1">Il<text:tab/></text:span><text:span text:style-name="T44"><text:tab/></text:span><text:span text:style-name="T3">/</text:span><text:span text:style-name="T44"><text:tab/></text:span><text:span text:style-name="T3">/</text:span><text:span text:style-name="T44"><text:tab/></text:span><text:span text:style-name="T45"> </text:span><text:span text:style-name="T1">residente<text:tab/></text:span><text:span text:style-name="T3">a</text:span></text:p>
        <text:p text:style-name="P7"><text:span text:style-name="T44"><text:tab/></text:span><text:span text:style-name="T45"> </text:span><text:span text:style-name="T1">Via<text:tab/></text:span><text:span text:style-name="T44"><text:tab/></text:span><text:span text:style-name="T45"> </text:span><text:span text:style-name="T1">n.<text:tab/></text:span><text:span text:style-name="T44"><text:tab/></text:span><text:span text:style-name="T45"> </text:span><text:span text:style-name="T1">Codice<text:tab/></text:span><text:span text:style-name="T7">fiscale</text:span></text:p>
        <text:p text:style-name="P24"><draw:custom-shape text:anchor-type="paragraph" draw:z-index="0" draw:name="Graphic 1" draw:style-name="gr6" draw:text-style-name="P104" svg:width="6.173cm" svg:height="0.004cm" svg:x="2.004cm" svg:y="0.667cm"><text:p/><draw:enhanced-geometry draw:mirror-horizontal="false" draw:mirror-vertical="false" svg:viewBox="0 0 0 0" drawooo:sub-view-size="2221865 0" draw:text-areas="0 0 ?f0 ?f1" draw:type="ooxml-non-primitive" draw:enhanced-path="M 0 0 L 2221655 0 N"><draw:equation draw:name="f0" draw:formula="logwidth"/><draw:equation draw:name="f1" draw:formula="logheight"/></draw:enhanced-geometry></draw:custom-shape><text:span text:style-name="T7">Cellulare</text:span><text:span text:style-name="T1"><text:tab/></text:span><text:span text:style-name="T44"><text:tab/></text:span><text:span text:style-name="T43"><text:tab/></text:span><text:span text:style-name="T1">e-</text:span><text:span text:style-name="T38">mail</text:span></text:p>
        <text:p text:style-name="P25"><draw:custom-shape text:anchor-type="paragraph" draw:z-index="2" draw:name="Graphic 2" draw:style-name="gr4" draw:text-style-name="P104" svg:width="13.503cm" svg:height="0.004cm" svg:x="2.004cm" svg:y="0.661cm"><text:p/><draw:enhanced-geometry draw:mirror-horizontal="false" draw:mirror-vertical="false" svg:viewBox="0 0 0 0" drawooo:sub-view-size="4860925 0" draw:text-areas="0 0 ?f0 ?f1" draw:type="ooxml-non-primitive" draw:enhanced-path="M 0 0 L 4860588 0 N"><draw:equation draw:name="f0" draw:formula="logwidth"/><draw:equation draw:name="f1" draw:formula="logheight"/></draw:enhanced-geometry></draw:custom-shape></text:p>
        <text:p text:style-name="P8"><text:span text:style-name="T1">in</text:span><text:span text:style-name="T46"> </text:span><text:span text:style-name="T1">qualità</text:span><text:span text:style-name="T2"> </text:span><text:span text:style-name="T1">di</text:span><text:span text:style-name="T2"> </text:span><text:span text:style-name="T1">Legale</text:span><text:span text:style-name="T2"> </text:span><text:span text:style-name="T1">Rappresentante</text:span><text:span text:style-name="T2"> </text:span><text:span text:style-name="T1">dell’Associazione</text:span><text:span text:style-name="T2"> </text:span><text:span text:style-name="T1">Giovanile</text:span><text:span text:style-name="T5"> </text:span><text:span text:style-name="T7">denominata</text:span></text:p>
        <text:p text:style-name="P26"><draw:custom-shape text:anchor-type="paragraph" draw:z-index="3" draw:name="Graphic 3" draw:style-name="gr3" draw:text-style-name="P104" svg:width="14.468cm" svg:height="0.004cm" svg:x="2.004cm" svg:y="0.661cm"><text:p/><draw:enhanced-geometry draw:mirror-horizontal="false" draw:mirror-vertical="false" svg:viewBox="0 0 0 0" drawooo:sub-view-size="5208270 0" draw:text-areas="0 0 ?f0 ?f1" draw:type="ooxml-non-primitive" draw:enhanced-path="M 0 0 L 5208022 0 N"><draw:equation draw:name="f0" draw:formula="logwidth"/><draw:equation draw:name="f1" draw:formula="logheight"/></draw:enhanced-geometry></draw:custom-shape></text:p>
        <text:p text:style-name="P9"><text:span text:style-name="T1">con</text:span><text:span text:style-name="T47"> </text:span><text:span text:style-name="T1">sede</text:span><text:span text:style-name="T47"> </text:span><text:span text:style-name="T1">legale</text:span><text:span text:style-name="T47"> </text:span><text:span text:style-name="T1">nel</text:span><text:span text:style-name="T47"> </text:span><text:span text:style-name="T1">Comune</text:span><text:span text:style-name="T47"> </text:span><text:span text:style-name="T1">di</text:span><text:span text:style-name="T48"> </text:span><text:span text:style-name="T44"><text:tab/></text:span><text:span text:style-name="T43"> </text:span><text:span text:style-name="T1">Provincia</text:span></text:p>
        <text:p text:style-name="P10"><text:span text:style-name="T44"><text:tab/></text:span><text:span text:style-name="T45"> </text:span><text:span text:style-name="T1">Via/Piazza<text:tab/></text:span><text:span text:style-name="T44"><text:tab/></text:span><text:span text:style-name="T45"> </text:span><text:span text:style-name="T1">N<text:tab/></text:span><text:span text:style-name="T44"><text:tab/></text:span><text:span text:style-name="T45"> </text:span><text:span text:style-name="T1">Codice<text:tab/></text:span><text:span text:style-name="T7">Fiscale</text:span></text:p>
        <text:p text:style-name="P13"><text:span text:style-name="T44"><text:tab/></text:span><text:span text:style-name="T49">P.</text:span><text:span text:style-name="T1"> IVA </text:span><text:span text:style-name="T44"><text:tab/></text:span></text:p>
        <text:p text:style-name="P27"><text:span text:style-name="T1">Tel. </text:span><text:span text:style-name="T44"><text:tab/></text:span><text:span text:style-name="T7">e-</text:span><text:span text:style-name="T1">mail </text:span><text:span text:style-name="T44"><text:tab/></text:span></text:p>
        <text:p text:style-name="P6"><text:span text:style-name="T1">PEC </text:span><text:span text:style-name="T44"><text:tab/></text:span></text:p>
        <text:p text:style-name="P28"/>
        <text:p text:style-name="P84">CHIEDE</text:p>
        <text:p text:style-name="Text_20_body"/>
        <text:p text:style-name="Text_20_body"/>
        <text:p text:style-name="P29"><text:span text:style-name="T1">di partecipare all'Avviso pubblico per la concessione di contributi a sostegno di iniziative promosse da gruppi</text:span><text:span text:style-name="T3"> </text:span><text:span text:style-name="T1">informali</text:span><text:span text:style-name="T6"> </text:span><text:span text:style-name="T1">di</text:span><text:span text:style-name="T3"> </text:span><text:span text:style-name="T1">giovani</text:span><text:span text:style-name="T6"> </text:span><text:span text:style-name="T1">e</text:span><text:span text:style-name="T4"> </text:span><text:span text:style-name="T1">associazioni</text:span><text:span text:style-name="T6"> </text:span><text:span text:style-name="T1">giovanili</text:span><text:span text:style-name="T6"> </text:span><text:span text:style-name="T1">in</text:span><text:span text:style-name="T37"> </text:span><text:span text:style-name="T1">attuazione</text:span><text:span text:style-name="T37"> </text:span><text:span text:style-name="T1">del</text:span><text:span text:style-name="T6"> </text:span><text:span text:style-name="T1">progetto</text:span><text:span text:style-name="T3"> </text:span><text:span text:style-name="T1">“GREAT</text:span><text:span text:style-name="T4"> </text:span><text:span text:style-name="T1">–</text:span><text:span text:style-name="T4"> </text:span><text:span text:style-name="T1">Giovani</text:span><text:span text:style-name="T6"> </text:span><text:span text:style-name="T1">Realtà</text:span><text:span text:style-name="T37"> </text:span><text:span text:style-name="T1">Attive” come</text:span><text:span text:style-name="T50"> <text:s text:c="2"/></text:span><text:span text:style-name="T1">da</text:span><text:span text:style-name="T50"> <text:s text:c="2"/></text:span><text:span text:style-name="T1">DGR</text:span><text:span text:style-name="T50"> <text:s text:c="2"/></text:span><text:span text:style-name="T1">n.</text:span><text:span text:style-name="T50"> <text:s text:c="2"/></text:span><text:span text:style-name="T1">251/2024</text:span><text:span text:style-name="T51"> <text:s text:c="2"/></text:span><text:span text:style-name="T1">e</text:span><text:span text:style-name="T50"> <text:s text:c="2"/></text:span><text:span text:style-name="T1">DGR</text:span><text:span text:style-name="T50"> <text:s text:c="2"/></text:span><text:span text:style-name="T1">1069/2024.</text:span><text:span text:style-name="T50"> <text:s text:c="2"/></text:span><text:span text:style-name="T1">con</text:span><text:span text:style-name="T50"> <text:s text:c="2"/></text:span><text:span text:style-name="T1">il</text:span><text:span text:style-name="T50"> <text:s text:c="2"/></text:span><text:span text:style-name="T1">Progetto</text:span><text:span text:style-name="T50"> <text:s text:c="2"/></text:span><text:span text:style-name="T1">dal</text:span><text:span text:style-name="T50"> <text:s text:c="2"/></text:span><text:span text:style-name="T7">titolo</text:span></text:p>
        <text:p text:style-name="P30"><draw:custom-shape text:anchor-type="paragraph" draw:z-index="4" draw:name="Graphic 4" draw:style-name="gr2" draw:text-style-name="P104" svg:width="16.588cm" svg:height="0.004cm" svg:x="2.004cm" svg:y="0.425cm"><text:p/><draw:enhanced-geometry draw:mirror-horizontal="false" draw:mirror-vertical="false" svg:viewBox="0 0 0 0" drawooo:sub-view-size="5971540 0" draw:text-areas="0 0 ?f0 ?f1" draw:type="ooxml-non-primitive" draw:enhanced-path="M 0 0 L 5971483 0 N"><draw:equation draw:name="f0" draw:formula="logwidth"/><draw:equation draw:name="f1" draw:formula="logheight"/></draw:enhanced-geometry></draw:custom-shape></text:p>
        <text:p text:style-name="P91"><text:span text:style-name="T1">nell'ambito</text:span><text:span text:style-name="T6"> </text:span><text:span text:style-name="T1">di</text:span><text:span text:style-name="T6"> </text:span><text:span text:style-name="T1">intervento</text:span><text:span text:style-name="T6"> </text:span><text:span text:style-name="T1">(contrassegnare</text:span><text:span text:style-name="T37"> </text:span><text:span text:style-name="T1">con</text:span><text:span text:style-name="T4"> </text:span><text:span text:style-name="T1">una</text:span><text:span text:style-name="T37"> </text:span><text:span text:style-name="T1">X</text:span><text:span text:style-name="T4"> </text:span><text:span text:style-name="T1">l’ambito</text:span><text:span text:style-name="T6"> </text:span><text:span text:style-name="T1">di</text:span><text:span text:style-name="T6"> </text:span><text:span text:style-name="T1">intervento</text:span><text:span text:style-name="T6"> </text:span><text:span text:style-name="T1">scelto,</text:span><text:span text:style-name="T6"> </text:span><text:span text:style-name="T1">si</text:span><text:span text:style-name="T6"> </text:span><text:span text:style-name="T1">ricorda</text:span><text:span text:style-name="T37"> </text:span><text:span text:style-name="T1">che</text:span><text:span text:style-name="T37"> </text:span><text:span text:style-name="T1">è</text:span><text:span text:style-name="T4"> </text:span><text:span text:style-name="T1">possibile scegliere un solo ambito):</text:span></text:p>
        <text:p text:style-name="P86"><text:span text:style-name="T1">I_I</text:span><text:span text:style-name="T4"> </text:span><text:span text:style-name="T1">partecipazione</text:span><text:span text:style-name="T38"> </text:span><text:span text:style-name="T1">e</text:span><text:span text:style-name="T38"> </text:span><text:span text:style-name="T1">inclusione</text:span><text:span text:style-name="T42"> </text:span><text:span text:style-name="T1">dei</text:span><text:span text:style-name="T39"> </text:span><text:span text:style-name="T1">giovani,</text:span><text:span text:style-name="T42"> </text:span><text:span text:style-name="T1">educazione</text:span><text:span text:style-name="T42"> </text:span><text:span text:style-name="T1">civica</text:span><text:span text:style-name="T38"> </text:span><text:span text:style-name="T1">e</text:span><text:span text:style-name="T41"> </text:span><text:span text:style-name="T1">impegno</text:span><text:span text:style-name="T42"> </text:span><text:span text:style-name="T7">sociale;</text:span></text:p>
        <text:p text:style-name="P88"><text:span text:style-name="T1">I_I</text:span><text:span text:style-name="T52"> </text:span><text:span text:style-name="T53">iniziative di aggregazione</text:span><text:span text:style-name="T1">;</text:span></text:p>
        <text:p text:style-name="P90"><text:span text:style-name="T1">I_I</text:span><text:span text:style-name="T37"> </text:span><text:span text:style-name="T1">promozione</text:span><text:span text:style-name="T42"> </text:span><text:span text:style-name="T1">della</text:span><text:span text:style-name="T38"> </text:span><text:span text:style-name="T7">creatività;</text:span></text:p>
        <text:p text:style-name="P102"><text:span text:style-name="T1">I_I</text:span><text:span text:style-name="T2"> </text:span><text:span text:style-name="T1">promozione</text:span><text:span text:style-name="T3"> </text:span><text:span text:style-name="T1">della</text:span><text:span text:style-name="T3"> </text:span><text:span text:style-name="T1">cittadinanza</text:span><text:span text:style-name="T3"> </text:span><text:span text:style-name="T1">attiva,</text:span><text:span text:style-name="T3"> </text:span><text:span text:style-name="T1">di</text:span><text:span text:style-name="T54"> </text:span><text:span text:style-name="T1">informazione</text:span><text:span text:style-name="T3"> </text:span><text:span text:style-name="T1">sociale,</text:span><text:span text:style-name="T3"> </text:span><text:span text:style-name="T1">culturale; I_I tutela dell'ambiente, del territorio e dello sviluppo sostenibile;</text:span></text:p>
        <text:p text:style-name="P92"><text:span text:style-name="T8"/></text:p>
        <text:p text:style-name="P92"><text:span text:style-name="T8"/></text:p>
      </text:section>
      <text:p text:style-name="P103"><text:soft-page-break/></text:p>
      <text:p text:style-name="P93">DICHIARA</text:p>
      <text:p text:style-name="P11"><text:span text:style-name="T1">che</text:span><text:span text:style-name="T7"> </text:span><text:span text:style-name="T1">l’Associazione</text:span><text:span text:style-name="T7"> </text:span><text:span text:style-name="T1">Giovanile</text:span><text:span text:style-name="T38"> </text:span><text:span text:style-name="T1">rientra</text:span><text:span text:style-name="T38"> </text:span><text:span text:style-name="T1">tra</text:span><text:span text:style-name="T38"> </text:span><text:span text:style-name="T1">i</text:span><text:span text:style-name="T39"> </text:span><text:span text:style-name="T1">soggetti</text:span><text:span text:style-name="T39"> </text:span><text:span text:style-name="T1">che</text:span><text:span text:style-name="T7"> </text:span><text:span text:style-name="T1">possono</text:span><text:span text:style-name="T39"> </text:span><text:span text:style-name="T1">partecipare,</text:span><text:span text:style-name="T38"> </text:span><text:span text:style-name="T1">di</text:span><text:span text:style-name="T42"> </text:span><text:span text:style-name="T1">cui</text:span><text:span text:style-name="T39"> </text:span><text:span text:style-name="T1">al</text:span><text:span text:style-name="T42"> </text:span><text:span text:style-name="T1">paragrafo</text:span><text:span text:style-name="T39"> </text:span><text:span text:style-name="T1">2</text:span><text:span text:style-name="T38"> </text:span><text:span text:style-name="T1">del</text:span><text:span text:style-name="T39"> </text:span><text:span text:style-name="T1">presente </text:span><text:span text:style-name="T7">Avviso.</text:span></text:p>
      <text:p text:style-name="P93">ALLEGA</text:p>
      <text:p text:style-name="P12"><text:span text:style-name="T1">alla</text:span><text:span text:style-name="T4"> </text:span><text:span text:style-name="T1">presente</text:span><text:span text:style-name="T41"> </text:span><text:span text:style-name="T1">domanda</text:span><text:span text:style-name="T37"> </text:span><text:span text:style-name="T1">di</text:span><text:span text:style-name="T37"> </text:span><text:span text:style-name="T1">partecipazione,</text:span><text:span text:style-name="T37"> </text:span><text:span text:style-name="T1">comprensiva</text:span><text:span text:style-name="T41"> </text:span><text:span text:style-name="T1">di</text:span><text:span text:style-name="T37"> </text:span><text:span text:style-name="T1">autodichiarazione,</text:span><text:span text:style-name="T6"> </text:span><text:span text:style-name="T1">i</text:span><text:span text:style-name="T37"> </text:span><text:span text:style-name="T1">seguenti</text:span><text:span text:style-name="T37"> </text:span><text:span text:style-name="T7">documenti:</text:span></text:p>
      <text:list xml:id="list2532642539" text:style-name="WWNum1">
        <text:list-item>
          <text:p text:style-name="P46"><text:span text:style-name="T12">ALLEGATO</text:span><text:span text:style-name="T16"> </text:span><text:span text:style-name="T12">4)</text:span><text:span text:style-name="T17"> </text:span><text:span text:style-name="T12">Scheda</text:span><text:span text:style-name="T16"> </text:span><text:span text:style-name="T12">dichiarazione</text:span><text:span text:style-name="T16"> </text:span><text:span text:style-name="T12">Soggetti</text:span><text:span text:style-name="T17"> </text:span><text:span text:style-name="T12">sostenitori</text:span><text:span text:style-name="T16"> </text:span><text:span text:style-name="T12">(in</text:span><text:span text:style-name="T16"> </text:span><text:span text:style-name="T12">caso</text:span><text:span text:style-name="T17"> </text:span><text:span text:style-name="T12">di</text:span><text:span text:style-name="T17"> </text:span><text:span text:style-name="T12">presenza</text:span><text:span text:style-name="T16"> </text:span><text:span text:style-name="T12">di</text:span><text:span text:style-name="T17"> </text:span><text:span text:style-name="T12">tali</text:span><text:span text:style-name="T17"> </text:span><text:span text:style-name="T12">soggetti,</text:span><text:span text:style-name="T16"> </text:span><text:span text:style-name="T12">si</text:span><text:span text:style-name="T17"> </text:span><text:span text:style-name="T12">veda il paragrafo 1.3 dell’Avviso);</text:span></text:p>
        </text:list-item>
        <text:list-item>
          <text:p text:style-name="P47"><text:span text:style-name="T12">ALLEGATO</text:span><text:span text:style-name="T18"> </text:span><text:span text:style-name="T12">5)</text:span><text:span text:style-name="T19"> </text:span><text:span text:style-name="T12">Modello</text:span><text:span text:style-name="T16"> </text:span><text:span text:style-name="T12">della</text:span><text:span text:style-name="T17"> </text:span><text:span text:style-name="T12">proposta</text:span><text:span text:style-name="T17"> </text:span><text:span text:style-name="T12">progettuale</text:span><text:span text:style-name="T16"> </text:span><text:span text:style-name="T12">e</text:span><text:span text:style-name="T17"> </text:span><text:span text:style-name="T12">del</text:span><text:span text:style-name="T19"> </text:span><text:span text:style-name="T12">Piano</text:span><text:span text:style-name="T17"> </text:span><text:span text:style-name="T14">finanziario;</text:span></text:p>
        </text:list-item>
        <text:list-item>
          <text:p text:style-name="P48"><text:span text:style-name="T12">copia</text:span><text:span text:style-name="T20"> </text:span><text:span text:style-name="T12">dello</text:span><text:span text:style-name="T18"> </text:span><text:span text:style-name="T12">statuto</text:span><text:span text:style-name="T18"> </text:span><text:span text:style-name="T12">o</text:span><text:span text:style-name="T20"> </text:span><text:span text:style-name="T12">dell’atto</text:span><text:span text:style-name="T18"> </text:span><text:span text:style-name="T12">costitutivo</text:span><text:span text:style-name="T18"> </text:span><text:span text:style-name="T14">dell’Associazione;</text:span></text:p>
        </text:list-item>
        <text:list-item>
          <text:p text:style-name="P50"><text:span text:style-name="T12">copia</text:span><text:span text:style-name="T18"> </text:span><text:span text:style-name="T12">del</text:span><text:span text:style-name="T21"> </text:span><text:span text:style-name="T12">documento</text:span><text:span text:style-name="T16"> </text:span><text:span text:style-name="T12">di</text:span><text:span text:style-name="T21"> </text:span><text:span text:style-name="T12">riconoscimento</text:span><text:span text:style-name="T16"> </text:span><text:span text:style-name="T12">della/del</text:span><text:span text:style-name="T21"> </text:span><text:span text:style-name="T12">Legale</text:span><text:span text:style-name="T22"> </text:span><text:span text:style-name="T14">Rappresentante.</text:span></text:p>
        </text:list-item>
      </text:list>
      <text:p text:style-name="P32"/>
      <text:p text:style-name="P3"><text:span text:style-name="T1">Letto,</text:span><text:span text:style-name="T6"> </text:span><text:span text:style-name="T1">firmato</text:span><text:span text:style-name="T6"> </text:span><text:span text:style-name="T1">e</text:span><text:span text:style-name="T41"> </text:span><text:span text:style-name="T7">sottoscritto</text:span></text:p>
      <text:p text:style-name="P14"><text:span text:style-name="T1">Luogo </text:span><text:span text:style-name="T44"><text:tab/></text:span><text:span text:style-name="T1">, data </text:span><text:span text:style-name="T44"><text:tab/></text:span></text:p>
      <text:p text:style-name="P18"/>
      <text:p text:style-name="P33"/>
      <text:p text:style-name="P34"><text:span text:style-name="T1">La/Il</text:span><text:span text:style-name="T40"> </text:span><text:span text:style-name="T7">Presidente</text:span></text:p>
      <text:p text:style-name="P35"><draw:custom-shape text:anchor-type="paragraph" draw:z-index="5" draw:name="Graphic 5" draw:style-name="gr1" draw:text-style-name="P104" svg:width="6.367cm" svg:height="0.004cm" svg:x="10.894cm" svg:y="0.699cm"><text:p/><draw:enhanced-geometry draw:mirror-horizontal="false" draw:mirror-vertical="false" svg:viewBox="0 0 0 0" drawooo:sub-view-size="2291715 0" draw:text-areas="0 0 ?f0 ?f1" draw:type="ooxml-non-primitive" draw:enhanced-path="M 0 0 L 2291366 0 N"><draw:equation draw:name="f0" draw:formula="logwidth"/><draw:equation draw:name="f1" draw:formula="logheight"/></draw:enhanced-geometry></draw:custom-shape></text:p>
      <text:p text:style-name="Text_20_body"/>
      <text:p text:style-name="Text_20_body"/>
      <text:p text:style-name="Text_20_body"/>
      <text:p text:style-name="Text_20_body"/>
      <text:p text:style-name="P95"/>
      <text:p text:style-name="P71">INFORMATIVA SUL TRATTAMENTO DEI DATI PERSONALI</text:p>
      <text:p text:style-name="P72"><text:span text:style-name="Strong"><text:span text:style-name="T83">(fornita quando i dati personali sono raccolti presso l'interessato, ai sensi dell'art. 13 del Reg. (UE) 2016/ 679)</text:span></text:span></text:p>
      <text:p text:style-name="P73"/>
      <text:p text:style-name="P45"><text:span text:style-name="Strong"><text:span text:style-name="T85">Ai sensi del Regolamento (UE) 2016/679 (di seguito "</text:span></text:span><text:span text:style-name="Strong"><text:span text:style-name="T86">GDPR</text:span></text:span><text:span text:style-name="Strong"><text:span text:style-name="T85">"), queste informazioni descrivono le modalita' di trattamento dei dati personali che gli interessati conferiscono al Titolare.</text:span></text:span></text:p>
      <text:p text:style-name="P77"><text:span text:style-name="Strong"><text:span text:style-name="T87">Titolare: </text:span></text:span><text:span text:style-name="T89">COMUNE DI RUBIERA</text:span><text:span text:style-name="Strong"><text:span text:style-name="T83"> con sede in </text:span></text:span><text:span text:style-name="T87">Via Emilia Est n. 5</text:span><text:span text:style-name="T92"> - </text:span><text:span text:style-name="T87">42048</text:span><text:span text:style-name="T92"> </text:span><text:span text:style-name="T87">RUBIERA (RE)</text:span><text:span text:style-name="T89">;</text:span><text:span text:style-name="Strong"><text:span text:style-name="T83"> Centralino: +39 0522 622 211 , Email: urp</text:span></text:span><text:span text:style-name="T87">@comune.rubiera.re.it</text:span><text:span text:style-name="Strong"><text:span text:style-name="T83">, PEC: </text:span></text:span><text:span text:style-name="T87">comune.rubiera@postecert.it</text:span><text:span text:style-name="Strong"><text:span text:style-name="T83">, sito web istituzionale </text:span></text:span><text:span text:style-name="T87">https://www.comune.rubiera.re.it/ </text:span><text:span text:style-name="Strong"><text:span text:style-name="T87">- </text:span></text:span></text:p>
      <text:p text:style-name="P77"><text:span text:style-name="Strong"><text:span text:style-name="T87">Rappresentante: </text:span></text:span><text:span text:style-name="T87">Cavallaro Emanuele</text:span></text:p>
      <text:p text:style-name="P75"><text:span text:style-name="Strong"><text:span text:style-name="T87">Dati di contatto RPD: </text:span></text:span><text:span text:style-name="T87">Responsabile della protezione dei dati presso il 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87">nadia.cora@mantova.pecavvocati.it</text:span></text:span></text:a></text:p>
      <text:p text:style-name="P75"><text:span text:style-name="Strong"><text:span text:style-name="T91">Finalita': </text:span></text:span><text:span text:style-name="T87">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75"><text:span text:style-name="Strong"><text:span text:style-name="T87">Base giuridica:</text:span></text:span><text:span text:style-name="Strong"><text:span text:style-name="T84"> </text:span></text:span><text:span text:style-name="T87">I trattamenti sono necessari per l'esecuzione di un compito di interesse pubblico o connesso all'esercizio di pubblici poteri di cui e' investito il titolare del trattamento.</text:span><text:span text:style-name="Strong"><text:span text:style-name="T87"> </text:span></text:span></text:p>
      <text:p text:style-name="P75"><text:span text:style-name="Strong"><text:span text:style-name="T87">Legittimi interessi: </text:span></text:span><text:span text:style-name="T87">Non si applica al trattamento di dati effettuato dalle autorita' pubbliche, nell'esecuzione dei loro compiti, la condizione di liceita' del legittimo interesse.</text:span><text:span text:style-name="Strong"><text:span text:style-name="T84"> </text:span></text:span></text:p>
      <text:p text:style-name="P75"><text:span text:style-name="Strong"><text:span text:style-name="T87">Categorie di destinatari: </text:span></text:span><text:span text:style-name="T87">I soggetti che possono essere destinatari della comunicazione dei dati sono:</text:span></text:p>
      <text:p text:style-name="P74">- altri Uffici/Servizi del titolare; </text:p>
      <text:p text:style-name="P74">- amministrazioni pubbliche di cui all'art. 2, co.1 D.Lgs. 165/2001 e/o amministrazioni inserite nell'Elenco ISTAT <text:soft-page-break/>(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74">- soggetti privati a cui i dati vanno comunicati per assolvere alla finalita' del trattamento, e che possono assumere il ruolo di responsabile o contitolare del trattamento. </text:p>
      <text:p text:style-name="P74">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75"><text:span text:style-name="Strong"><text:span text:style-name="T87">Trasferimento: </text:span></text:span><text:span text:style-name="T89">I dati personali, oggetto di trattamento, non vengono trasferiti a un paese terzo o a un'organizzazione internazionale.</text:span><text:span text:style-name="Strong"><text:span text:style-name="T84"> </text:span></text:span></text:p>
      <text:p text:style-name="P75"><text:span text:style-name="Strong"><text:span text:style-name="T87">Conservazione:</text:span></text:span><text:span text:style-name="Strong"><text:span text:style-name="T84"> </text:span></text:span><text:span text:style-name="T8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94"> </text:span></text:p>
      <text:p text:style-name="P75"><text:span text:style-name="T96">Diritti dell'interessato: </text:span><text:span text:style-name="T87">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96">- Diritto di revocare il consenso:</text:span><text:span text:style-name="Strong"><text:span text:style-name="T84"> </text:span></text:span><text:span text:style-name="T87">Qualora il trattamento sia basato sul consenso, l'interessato ha diritto di revocare il consenso in qualsiasi momento senza pregiudicare la liceita' del trattamento basata sul consenso prestato prima della revoca </text:span></text:p>
      <text:p text:style-name="P75"><text:span text:style-name="Strong"><text:span text:style-name="T87">Diritto di reclamo:</text:span></text:span><text:span text:style-name="Strong"><text:span text:style-name="T84"> </text:span></text:span><text:span text:style-name="T92">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75"><text:span text:style-name="T94">Conferimento:</text:span><text:span text:style-name="T87"> </text:span><text:span text:style-name="T89">Il conferimento e' obbligatorio, e l'eventuale rifiuto comporta l'impossibilita' di gestire il processo/procedimento/attivita' nel cui ambito vanno trattati i dati.</text:span><text:span text:style-name="T94"> </text:span></text:p>
      <text:p text:style-name="P81"><text:span text:style-name="T96">Processo decisionale automatizzato e profilazione:</text:span><text:span text:style-name="T98"> </text:span><text:span text:style-name="T9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96">Ulteriori informazioni: </text:span><text:span text:style-name="T99">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98">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82"/>
      <text:p text:style-name="P95"/>
      <text:p text:style-name="Text_20_body"/>
      <text:p text:style-name="P96"/>
      <text:h text:style-name="P44" text:outline-level="2"><text:span text:style-name="T7">AUTODICHIARAZIONE</text:span><text:span text:style-name="T55"> </text:span><text:span text:style-name="T7">DEL</text:span><text:span text:style-name="T56"> </text:span><text:span text:style-name="T7">LEGALE</text:span><text:span text:style-name="T57"> </text:span><text:span text:style-name="T7">RAPPRESENTANTE</text:span><text:span text:style-name="T58"> </text:span><text:span text:style-name="T7">DELL’ASSOCIAZIONE</text:span></text:h>
      <text:p text:style-name="P37"/>
      <text:p text:style-name="P94"><text:tab/>Ai sensi degli artt. 46 e 47 del D.P.R. n. 445/2000 e ss. mm. ii., consapevoli che, in caso di falsità in atti e dichiarazioni mendaci, decadranno dai benefici eventualmente conseguiti, fatte salve le responsabilità penali di cui all’art. 76 del predetto D.P.R. n. 445/2000, la/il Presidente dell’Associazione</text:p>
      <text:p text:style-name="P31"/>
      <text:h text:style-name="P43" text:outline-level="2">DICHIARA</text:h>
      <text:list xml:id="list614357625" text:style-name="WWNum2">
        <text:list-item>
          <text:list>
            <text:list-item>
              <text:p text:style-name="P52"><text:span text:style-name="T12">di</text:span><text:span text:style-name="T17"> </text:span><text:span text:style-name="T12">aver</text:span><text:span text:style-name="T25"> </text:span><text:span text:style-name="T12">preso</text:span><text:span text:style-name="T21"> </text:span><text:span text:style-name="T12">visione</text:span><text:span text:style-name="T16"> </text:span><text:span text:style-name="T12">e</text:span><text:span text:style-name="T22"> </text:span><text:span text:style-name="T12">di</text:span><text:span text:style-name="T21"> </text:span><text:span text:style-name="T12">accettare</text:span><text:span text:style-name="T22"> </text:span><text:span text:style-name="T12">tutte</text:span><text:span text:style-name="T22"> </text:span><text:span text:style-name="T12">le</text:span><text:span text:style-name="T22"> </text:span><text:span text:style-name="T12">condizioni</text:span><text:span text:style-name="T25"> </text:span><text:span text:style-name="T12">e</text:span><text:span text:style-name="T16"> </text:span><text:span text:style-name="T12">le</text:span><text:span text:style-name="T22"> </text:span><text:span text:style-name="T12">modalità</text:span><text:span text:style-name="T22"> </text:span><text:span text:style-name="T12">indicate</text:span><text:span text:style-name="T25"> </text:span><text:span text:style-name="T14">nell’Avviso;</text:span></text:p>
            </text:list-item>
            <text:list-item>
              <text:p text:style-name="P66">che l’Associazione rientra tra i soggetti che possono partecipare all’Avviso di cui al paragrafo 2 del presente Avviso;</text:p>
            </text:list-item>
            <text:list-item>
              <text:p text:style-name="P67"><text:span text:style-name="T12">di avere</text:span><text:span text:style-name="T24"> </text:span><text:span text:style-name="T12">un</text:span><text:span text:style-name="T24"> </text:span><text:span text:style-name="T12">consiglio direttivo,</text:span><text:span text:style-name="T24"> </text:span><text:span text:style-name="T12">o</text:span><text:span text:style-name="T24"> </text:span><text:span text:style-name="T12">analogo</text:span><text:span text:style-name="T24"> </text:span><text:span text:style-name="T12">organo comunque</text:span><text:span text:style-name="T24"> </text:span><text:span text:style-name="T12">denominato,</text:span><text:span text:style-name="T24"> </text:span><text:span text:style-name="T12">composto</text:span><text:span text:style-name="T24"> </text:span><text:span text:style-name="T12">in</text:span><text:span text:style-name="T24"> </text:span><text:span text:style-name="T12">maggioranza assoluta (51%) da giovani di età compresa tra i 18 e i 35 anni compiuti alla data di scadenza del presente Avviso;</text:span></text:p>
            </text:list-item>
            <text:list-item>
              <text:p text:style-name="P68"><text:span text:style-name="T12">di essere costituita per atto pubblico o scrittura privata registrata presso l’Agenzia delle Entrate, di essere/non essere </text:span><text:span text:style-name="T26">(lasciare solo l’opzione corrispondente) </text:span><text:span text:style-name="T12">iscritta al Registro Unico Nazionale del Terzo Settore (RUNTS);</text:span></text:p>
            </text:list-item>
            <text:list-item>
              <text:p text:style-name="P53"><text:span text:style-name="T12">di</text:span><text:span text:style-name="T16"> </text:span><text:span text:style-name="T12">avere</text:span><text:span text:style-name="T22"> </text:span><text:span text:style-name="T12">sede</text:span><text:span text:style-name="T22"> </text:span><text:span text:style-name="T12">legale</text:span><text:span text:style-name="T22"> </text:span><text:span text:style-name="T12">nel</text:span><text:span text:style-name="T21"> </text:span><text:span text:style-name="T12">territorio</text:span><text:span text:style-name="T21"> </text:span><text:span text:style-name="T12">provinciale</text:span><text:span text:style-name="T16"> </text:span><text:span text:style-name="T12">di</text:span><text:span text:style-name="T21"> </text:span><text:span text:style-name="T12">Reggio</text:span><text:span text:style-name="T21"> </text:span><text:span text:style-name="T14">Emilia;</text:span></text:p>
            </text:list-item>
            <text:list-item>
              <text:p text:style-name="P69"><draw:custom-shape text:anchor-type="paragraph" draw:z-index="1" draw:name="Graphic 6" draw:style-name="gr5" draw:text-style-name="P105" svg:width="0.103cm" svg:height="0.477cm" svg:x="8.802cm" svg:y="0.466cm"><text:p/><draw:enhanced-geometry draw:mirror-horizontal="false" draw:mirror-vertical="false" svg:viewBox="0 0 0 0" drawooo:sub-view-size="36830 171450" draw:text-areas="0 0 ?f0 ?f1" draw:type="ooxml-non-primitive" draw:enhanced-path="M 36830 0 L 0 0 0 171449 36830 171449 36830 0 Z N"><draw:equation draw:name="f0" draw:formula="logwidth"/><draw:equation draw:name="f1" draw:formula="logheight"/></draw:enhanced-geometry></draw:custom-shape><text:span text:style-name="T12">di</text:span><text:span text:style-name="T27"> </text:span><text:span text:style-name="T12">prevedere</text:span><text:span text:style-name="T28"> </text:span><text:span text:style-name="T12">nel</text:span><text:span text:style-name="T27"> </text:span><text:span text:style-name="T12">proprio</text:span><text:span text:style-name="T28"> </text:span><text:span text:style-name="T12">Statuto</text:span><text:span text:style-name="T28"> </text:span><text:span text:style-name="T12">finalità</text:span><text:span text:style-name="T28"> </text:span><text:span text:style-name="T12">coerenti</text:span><text:span text:style-name="T29"> </text:span><text:span text:style-name="T12">con</text:span><text:span text:style-name="T28"> </text:span><text:span text:style-name="T12">gli</text:span><text:span text:style-name="T27"> </text:span><text:span text:style-name="T12">obiettivi</text:span><text:span text:style-name="T27"> </text:span><text:span text:style-name="T12">e</text:span><text:span text:style-name="T27"> </text:span><text:span text:style-name="T12">gli</text:span><text:span text:style-name="T27"> </text:span><text:span text:style-name="T12">ambiti</text:span><text:span text:style-name="T27"> </text:span><text:span text:style-name="T12">di</text:span><text:span text:style-name="T27"> </text:span><text:span text:style-name="T12">intervento</text:span><text:span text:style-name="T30"> </text:span><text:span text:style-name="T12">di</text:span><text:span text:style-name="T27"> </text:span><text:span text:style-name="T12">cui all'Intesa Rep. n. 202/CU - GECO 13;</text:span></text:p>
            </text:list-item>
            <text:list-item>
              <text:p text:style-name="P49"><text:span text:style-name="T12">di</text:span><text:span text:style-name="T31"> </text:span><text:span text:style-name="T12">non</text:span><text:span text:style-name="T32"> </text:span><text:span text:style-name="T12">essere</text:span><text:span text:style-name="T33"> </text:span><text:span text:style-name="T12">stata</text:span><text:span text:style-name="T32"> </text:span><text:span text:style-name="T12">assoggettata</text:span><text:span text:style-name="T34"> </text:span><text:span text:style-name="T12">alla</text:span><text:span text:style-name="T32"> </text:span><text:span text:style-name="T12">sanzione</text:span><text:span text:style-name="T33"> </text:span><text:span text:style-name="T12">interdittiva</text:span><text:span text:style-name="T32"> </text:span><text:span text:style-name="T12">di</text:span><text:span text:style-name="T35"> </text:span><text:span text:style-name="T12">cui</text:span><text:span text:style-name="T33"> </text:span><text:span text:style-name="T12">all’articolo</text:span><text:span text:style-name="T32"> </text:span><text:span text:style-name="T12">9,</text:span><text:span text:style-name="T35"> </text:span><text:span text:style-name="T12">comma</text:span><text:span text:style-name="T35"> </text:span><text:span text:style-name="T12">2,</text:span><text:span text:style-name="T35"> </text:span><text:span text:style-name="T12">lett.</text:span><text:span text:style-name="T33"> </text:span><text:span text:style-name="T12">c),</text:span><text:span text:style-name="T36"> </text:span><text:span text:style-name="T22">del </text:span><text:span text:style-name="T1">decreto</text:span><text:span text:style-name="T59"> </text:span><text:span text:style-name="T1">legislativo</text:span><text:span text:style-name="T59"> </text:span><text:span text:style-name="T1">8</text:span><text:span text:style-name="T60"> </text:span><text:span text:style-name="T1">giugno</text:span><text:span text:style-name="T60"> </text:span><text:span text:style-name="T1">2001,</text:span><text:span text:style-name="T61"> </text:span><text:span text:style-name="T1">n.</text:span><text:span text:style-name="T59"> </text:span><text:span text:style-name="T1">231,</text:span><text:span text:style-name="T61"> </text:span><text:span text:style-name="T1">o</text:span><text:span text:style-name="T60"> </text:span><text:span text:style-name="T1">ad</text:span><text:span text:style-name="T59"> </text:span><text:span text:style-name="T1">altra</text:span><text:span text:style-name="T59"> </text:span><text:span text:style-name="T1">sanzione</text:span><text:span text:style-name="T59"> </text:span><text:span text:style-name="T1">che</text:span><text:span text:style-name="T59"> </text:span><text:span text:style-name="T1">comporta</text:span><text:span text:style-name="T59"> </text:span><text:span text:style-name="T1">il</text:span><text:span text:style-name="T62"> </text:span><text:span text:style-name="T1">divieto</text:span><text:span text:style-name="T59"> </text:span><text:span text:style-name="T1">di</text:span><text:span text:style-name="T62"> </text:span><text:span text:style-name="T1">ricevere contributi o altre agevolazioni o contrarre con la Pubblica amministrazione;</text:span></text:p>
            </text:list-item>
            <text:list-item>
              <text:p text:style-name="P54"><text:span text:style-name="T12">di</text:span><text:span text:style-name="T19"> </text:span><text:span text:style-name="T12">non</text:span><text:span text:style-name="T22"> </text:span><text:span text:style-name="T12">essere</text:span><text:span text:style-name="T22"> </text:span><text:span text:style-name="T12">in</text:span><text:span text:style-name="T22"> </text:span><text:span text:style-name="T12">stato</text:span><text:span text:style-name="T21"> </text:span><text:span text:style-name="T12">di</text:span><text:span text:style-name="T21"> </text:span><text:span text:style-name="T12">liquidazione</text:span><text:span text:style-name="T21"> </text:span><text:span text:style-name="T12">o</text:span><text:span text:style-name="T21"> </text:span><text:span text:style-name="T12">sottoposte</text:span><text:span text:style-name="T22"> </text:span><text:span text:style-name="T12">ad</text:span><text:span text:style-name="T22"> </text:span><text:span text:style-name="T12">altre</text:span><text:span text:style-name="T22"> </text:span><text:span text:style-name="T12">procedure</text:span><text:span text:style-name="T22"> </text:span><text:span text:style-name="T14">concorsuali;</text:span></text:p>
            </text:list-item>
            <text:list-item>
              <text:p text:style-name="P70"><text:span text:style-name="T12">che nei confronti dei membri che compongono il consiglio direttivo, o altro organo analogo, non sussistono le c</text:span><text:span text:style-name="T70">ause di decadenza, sospensione o divieto di cui </text:span><text:a xlink:type="simple" xlink:href="https://www.codiceappalti.it/dlgs_159_2011/art__67_effetti_delle_misure_di_prevenzione/6558" text:style-name="Standard" text:visited-style-name="Standard"><text:span text:style-name="T74">all’art. 67 del D.Lgs. n. 159</text:span></text:a><text:span text:style-name="T75"> </text:span><text:span text:style-name="T70">del </text:span><text:span text:style-name="T71">6/9/2011;</text:span></text:p>
            </text:list-item>
            <text:list-item>
              <text:p text:style-name="P59"><text:span text:style-name="T70">di</text:span><text:span text:style-name="T72"> </text:span><text:span text:style-name="T70">non aver</text:span><text:span text:style-name="T72"> </text:span><text:span text:style-name="T70">presentato</text:span><text:span text:style-name="T72"> </text:span><text:span text:style-name="T70">a</text:span><text:span text:style-name="T71"> </text:span><text:span text:style-name="T70">nessun</text:span><text:span text:style-name="T71"> </text:span><text:span text:style-name="T70">titolo</text:span><text:span text:style-name="T72"> </text:span><text:span text:style-name="T70">altre domande al</text:span><text:span text:style-name="T72"> </text:span><text:span text:style-name="T70">presente Avviso,</text:span><text:span text:style-name="T71"> </text:span><text:span text:style-name="T70">non essere componenti di altri gruppi informali o far parte di consigli direttivi o di organi di gestione comunque denominati di associazioni che presentano domande in risposta al presente Avviso;</text:span></text:p>
            </text:list-item>
            <text:list-item>
              <text:p text:style-name="P60">di aver preso visione dell’informativa sul trattamento dei dati sopra riportata e di autorizzare il trattamento dei dati personali, ai sensi dell’art. 13 del D. Lgs. n. 196/2003.</text:p>
            </text:list-item>
          </text:list>
        </text:list-item>
      </text:list>
      <text:p text:style-name="P38"/>
      <text:p text:style-name="P39"><text:span text:style-name="T1">Letto,</text:span><text:span text:style-name="T6"> </text:span><text:span text:style-name="T1">firmato</text:span><text:span text:style-name="T6"> </text:span><text:span text:style-name="T1">e</text:span><text:span text:style-name="T41"> </text:span><text:span text:style-name="T7">sottoscritto</text:span></text:p>
      <text:p text:style-name="P40"><text:span text:style-name="T1">Luogo </text:span><text:span text:style-name="T44"><text:tab/></text:span><text:span text:style-name="T1">, data </text:span><text:span text:style-name="T44"><text:tab/></text:span></text:p>
      <text:p text:style-name="P18"/>
      <text:p text:style-name="P33"/>
      <text:p text:style-name="P41"><text:span text:style-name="T1">La/Il</text:span><text:span text:style-name="T40"> </text:span><text:span text:style-name="T7">Presidente</text:span></text:p>
      <text:p text:style-name="P42"><draw:custom-shape text:anchor-type="paragraph" draw:z-index="6" draw:name="Graphic 7" draw:style-name="gr1" draw:text-style-name="P104" svg:width="6.367cm" svg:height="0.004cm" svg:x="10.894cm" svg:y="0.695cm"><text:p/><draw:enhanced-geometry draw:mirror-horizontal="false" draw:mirror-vertical="false" svg:viewBox="0 0 0 0" drawooo:sub-view-size="2291715 0" draw:text-areas="0 0 ?f0 ?f1" draw:type="ooxml-non-primitive" draw:enhanced-path="M 0 0 L 2291366 0 N"><draw:equation draw:name="f0" draw:formula="logwidth"/><draw:equation draw:name="f1" draw:formula="logheight"/></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Arial2" svg:font-family="Arial" style:font-family-generic="swiss"/>
    <style:font-face style:name="ＭＳ 明朝" svg:font-family="'ＭＳ 明朝'"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it" fo:country="I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004cm" fo:margin-right="0.238cm" fo:margin-top="0.002cm" fo:margin-bottom="0cm" loext:contextual-spacing="false" fo:text-align="center" style:justify-single-word="false" fo:text-indent="0cm" style:auto-text-indent="false"/>
      <style:text-properties style:font-name="Calibri" fo:font-family="Calibri" style:font-family-generic="roman" style:font-pitch="variable" fo:font-size="11pt" fo:language="it" fo:country="IT" fo:font-weight="bold" style:font-name-asian="Calibri2" style:font-family-asian="Calibri" style:font-family-generic-asian="system" style:font-pitch-asian="variable"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1.275cm" fo:margin-right="0cm" fo:text-align="justify" style:justify-single-word="false" fo:text-indent="-0.635cm" style:auto-text-indent="false"/>
      <style:text-properties style:font-name="Calibri" fo:font-family="Calibri" style:font-family-generic="roman" style:font-pitch="variable" fo:language="it" fo:country="I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COL" style:family="paragraph" style:parent-style-name="Standard">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_20_Paragraph_20_Font" style:display-name="Default Paragraph Font" style:family="text"/>
    <style:style style:name="ListLabel_20_1" style:display-name="ListLabel 1" style:family="text">
      <style:text-properties fo:color="#000009" fo:font-size="11pt" fo:letter-spacing="normal" fo:language="it" fo:country="I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etter-spacing="normal" fo:language="it" fo:country="IT"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letter-spacing="normal" fo:language="it" fo:country="IT"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434cm" fo:margin-left="0.005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1.275cm"/>
        </style:list-level-properties>
        <style:text-properties style:font-name="Symbol1"/>
      </text:list-level-style-bullet>
      <text:list-level-style-bullet text:level="3" text:style-name="ListLabel_20_3" text:bullet-char="•">
        <style:list-level-properties text:list-level-position-and-space-mode="label-alignment">
          <style:list-level-label-alignment text:label-followed-by="listtab" fo:text-indent="-0.635cm" fo:margin-left="3.044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4.819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593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8.368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0.142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1.917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3.6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text:bullet-char="">
        <style:list-level-properties text:list-level-position-and-space-mode="label-alignment">
          <style:list-level-label-alignment text:label-followed-by="listtab" fo:text-indent="-0.635cm" fo:margin-left="1.275cm"/>
        </style:list-level-properties>
        <style:text-properties style:font-name="Symbol1"/>
      </text:list-level-style-bullet>
      <text:list-level-style-bullet text:level="2" text:style-name="ListLabel_20_11" text:bullet-char="•">
        <style:list-level-properties text:list-level-position-and-space-mode="label-alignment">
          <style:list-level-label-alignment text:label-followed-by="listtab" fo:text-indent="-0.635cm" fo:margin-left="2.866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4.464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6.061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7.659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9.255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10.853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2.45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4.0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0" loext:min-decimal-places="0" number:min-integer-digits="1"/>
    </number:number-style>
    <number:number-style style:name="N104">
      <style:text-properties fo:color="#ff0000"/>
      <number:text>-</number:text>
      <number:number number:decimal-places="0" loext:min-decimal-places="0" number:min-integer-digits="1"/>
      <style:map style:condition="value()&gt;=0" style:apply-style-name="N104P0"/>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34cm" fo:margin-bottom="0.494cm" fo:margin-left="1.998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34cm" fo:margin-bottom="0.494cm" fo:margin-left="1.998cm" fo:margin-right="1.75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64cm" fo:margin-bottom="0.494cm" fo:margin-left="1.998cm" fo:margin-right="1.75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trizia Montanari</meta:initial-creator>
    <meta:creation-date>2025-03-28T13:43:35</meta:creation-date>
    <dc:date>2025-03-28T15:37:50.787000000</dc:date>
    <meta:editing-duration>PT16M23S</meta:editing-duration>
    <meta:generator>LibreOffice/6.4.6.2$Windows_X86_64 LibreOffice_project/0ce51a4fd21bff07a5c061082cc82c5ed232f115</meta:generator>
    <meta:editing-cycles>2</meta:editing-cycles>
    <meta:document-statistic meta:table-count="0" meta:image-count="0" meta:object-count="0" meta:page-count="4" meta:paragraph-count="74" meta:word-count="1566" meta:character-count="11034" meta:non-whitespace-character-count="9474"/>
    <meta:user-defined meta:name="AppVersion">12.0000</meta:user-defined>
    <meta:user-defined meta:name="Created" meta:value-type="date">2025-02-10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5-02-10T00:00:00</meta:user-defined>
    <meta:user-defined meta:name="LinksUpToDate" meta:value-type="boolean">false</meta:user-defined>
    <meta:user-defined meta:name="Producer" meta:value-type="string">LibreOffice 4.2</meta:user-defined>
    <meta:user-defined meta:name="ScaleCrop" meta:value-type="boolean">false</meta:user-defined>
    <meta:user-defined meta:name="ShareDoc" meta:value-type="boolean">false</meta:user-defined>
    <meta:template xlink:type="simple" xlink:actuate="onRequest" xlink:title="Normal" xlink:href=""/>
  </office:meta>
</office:document-meta>
</file>