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.27cm" fo:margin-bottom="0cm" loext:contextual-spacing="false">
        <style:tab-stops>
          <style:tab-stop style:position="1.423cm"/>
          <style:tab-stop style:position="3.418cm"/>
          <style:tab-stop style:position="4.598cm"/>
          <style:tab-stop style:position="6.493cm"/>
          <style:tab-stop style:position="9.929cm"/>
          <style:tab-stop style:position="15.404cm"/>
        </style:tab-stops>
      </style:paragraph-properties>
    </style:style>
    <style:style style:name="P2" style:family="paragraph" style:parent-style-name="Text_20_body">
      <style:paragraph-properties fo:margin-top="0.27cm" fo:margin-bottom="0cm" loext:contextual-spacing="false">
        <style:tab-stops>
          <style:tab-stop style:position="9.391cm"/>
          <style:tab-stop style:position="15.764cm"/>
          <style:tab-stop style:position="17.411cm"/>
        </style:tab-stops>
      </style:paragraph-properties>
    </style:style>
    <style:style style:name="P3" style:family="paragraph" style:parent-style-name="Text_20_body">
      <style:paragraph-properties fo:margin-top="0.27cm" fo:margin-bottom="0cm" loext:contextual-spacing="false">
        <style:tab-stops>
          <style:tab-stop style:position="14.058cm"/>
          <style:tab-stop style:position="17.404cm"/>
        </style:tab-stops>
      </style:paragraph-properties>
    </style:style>
    <style:style style:name="P4" style:family="paragraph" style:parent-style-name="Standard">
      <style:paragraph-properties fo:margin-left="9.497cm" fo:margin-right="4.008cm" fo:margin-top="0cm" fo:margin-bottom="0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.247cm" fo:margin-right="0cm" fo:margin-top="0.002cm" fo:margin-bottom="0cm" loext:contextual-spacing="false" fo:line-height="0.473cm" fo:text-align="start" style:justify-single-word="false" fo:text-indent="0cm" style:auto-text-indent="false"/>
    </style:style>
    <style:style style:name="P6" style:family="paragraph" style:parent-style-name="Text_20_body">
      <style:paragraph-properties fo:line-height="0.473cm">
        <style:tab-stops>
          <style:tab-stop style:position="15.217cm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5.346cm"/>
          <style:tab-stop style:position="9.943cm"/>
        </style:tab-stops>
      </style:paragraph-properties>
    </style:style>
    <style:style style:name="P8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.191cm" fo:margin-bottom="0cm" loext:contextual-spacing="false" fo:text-indent="0cm" style:auto-text-indent="false"/>
      <style:text-properties fo:font-size="10pt" style:font-size-asian="10pt"/>
    </style:style>
    <style:style style:name="P12" style:family="paragraph" style:parent-style-name="Text_20_body">
      <style:paragraph-properties fo:margin-left="0cm" fo:margin-right="0cm" fo:margin-top="0.187cm" fo:margin-bottom="0cm" loext:contextual-spacing="false" fo:text-indent="0cm" style:auto-text-indent="false"/>
      <style:text-properties fo:font-size="10pt" style:font-size-asian="10pt"/>
    </style:style>
    <style:style style:name="P13" style:family="paragraph" style:parent-style-name="Text_20_body">
      <style:paragraph-properties fo:margin-left="0cm" fo:margin-right="0cm" fo:margin-top="0.226cm" fo:margin-bottom="0cm" loext:contextual-spacing="false" fo:text-indent="0cm" style:auto-text-indent="false"/>
      <style:text-properties fo:font-size="10pt" style:font-size-asian="10pt"/>
    </style:style>
    <style:style style:name="P14" style:family="paragraph" style:parent-style-name="Text_20_body">
      <style:paragraph-properties fo:margin-left="0cm" fo:margin-right="0cm" fo:margin-top="0.192cm" fo:margin-bottom="0cm" loext:contextual-spacing="false" fo:text-indent="0cm" style:auto-text-indent="false"/>
      <style:text-properties fo:font-size="10pt" fo:font-style="italic" style:font-size-asian="10pt" style:font-style-asian="italic"/>
    </style:style>
    <style:style style:name="P15" style:family="paragraph" style:parent-style-name="Text_20_body">
      <style:paragraph-properties fo:margin-left="0cm" fo:margin-right="0cm" fo:margin-top="0.189cm" fo:margin-bottom="0cm" loext:contextual-spacing="false" fo:text-indent="0cm" style:auto-text-indent="false"/>
      <style:text-properties fo:font-size="10pt" style:font-size-asian="10pt"/>
    </style:style>
    <style:style style:name="P16" style:family="paragraph" style:parent-style-name="Text_20_body">
      <style:paragraph-properties fo:margin-left="0cm" fo:margin-right="0cm" fo:margin-top="0.03cm" fo:margin-bottom="0cm" loext:contextual-spacing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0cm" fo:margin-right="0cm" fo:margin-top="0.085cm" fo:margin-bottom="0cm" loext:contextual-spacing="false" fo:text-indent="0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.429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9.497cm" fo:margin-right="0cm" fo:margin-top="0.004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9.497cm" fo:margin-right="0cm" fo:margin-top="0.004cm" fo:margin-bottom="0cm" loext:contextual-spacing="false" fo:line-height="0.473cm" fo:text-indent="0cm" style:auto-text-indent="false"/>
    </style:style>
    <style:style style:name="P22" style:family="paragraph" style:parent-style-name="Text_20_body">
      <style:paragraph-properties fo:margin-left="9.497cm" fo:margin-right="0cm" fo:line-height="0.473cm" fo:text-indent="0cm" style:auto-text-indent="false"/>
    </style:style>
    <style:style style:name="P23" style:family="paragraph" style:parent-style-name="Text_20_body">
      <style:paragraph-properties fo:margin-top="0.24cm" fo:margin-bottom="0cm" loext:contextual-spacing="false">
        <style:tab-stops>
          <style:tab-stop style:position="1.446cm"/>
          <style:tab-stop style:position="5.567cm"/>
          <style:tab-stop style:position="6.962cm"/>
          <style:tab-stop style:position="11.086cm"/>
          <style:tab-stop style:position="16.355cm"/>
        </style:tab-stops>
      </style:paragraph-properties>
    </style:style>
    <style:style style:name="P24" style:family="paragraph" style:parent-style-name="Text_20_body">
      <style:paragraph-properties fo:margin-top="0.24cm" fo:margin-bottom="0cm" loext:contextual-spacing="false">
        <style:tab-stops>
          <style:tab-stop style:position="2.244cm"/>
          <style:tab-stop style:position="14.288cm"/>
          <style:tab-stop style:position="15.24cm"/>
          <style:tab-stop style:position="16.485cm"/>
        </style:tab-stops>
      </style:paragraph-properties>
    </style:style>
    <style:style style:name="P25" style:family="paragraph" style:parent-style-name="Text_20_body">
      <style:paragraph-properties fo:margin-top="0.235cm" fo:margin-bottom="0cm" loext:contextual-spacing="false">
        <style:tab-stops>
          <style:tab-stop style:position="6.699cm"/>
          <style:tab-stop style:position="17.415cm"/>
        </style:tab-stops>
      </style:paragraph-properties>
    </style:style>
    <style:style style:name="P26" style:family="paragraph" style:parent-style-name="Text_20_body">
      <style:paragraph-properties fo:margin-top="0.238cm" fo:margin-bottom="0cm" loext:contextual-spacing="false">
        <style:tab-stops>
          <style:tab-stop style:position="1.229cm"/>
          <style:tab-stop style:position="13.66cm"/>
          <style:tab-stop style:position="15.418cm"/>
        </style:tab-stops>
      </style:paragraph-properties>
    </style:style>
    <style:style style:name="P27" style:family="paragraph" style:parent-style-name="Text_20_body">
      <style:paragraph-properties fo:margin-left="0.247cm" fo:margin-right="0.289cm" fo:margin-top="0.365cm" fo:margin-bottom="0cm" loext:contextual-spacing="false" fo:line-height="193%" fo:text-align="justify" style:justify-single-word="false" fo:text-indent="0cm" style:auto-text-indent="false"/>
    </style:style>
    <style:style style:name="P28" style:family="paragraph" style:parent-style-name="Text_20_body">
      <style:paragraph-properties fo:margin-top="0.002cm" fo:margin-bottom="0cm" loext:contextual-spacing="false" fo:line-height="0.473cm" fo:text-align="justify" style:justify-single-word="false"/>
    </style:style>
    <style:style style:name="P29" style:family="paragraph" style:parent-style-name="Heading_20_1">
      <style:paragraph-properties fo:margin-left="0.106cm" fo:margin-right="0cm" fo:margin-top="0.005cm" fo:margin-bottom="0cm" loext:contextual-spacing="false" fo:text-align="center" style:justify-single-word="false" fo:text-indent="0cm" style:auto-text-indent="false"/>
      <style:text-properties fo:color="#000009" fo:letter-spacing="-0.004cm"/>
    </style:style>
    <style:style style:name="P30" style:family="paragraph" style:parent-style-name="List_20_Paragraph" style:list-style-name="WWNum1">
      <style:paragraph-properties fo:margin-left="0.247cm" fo:margin-right="0.15cm" fo:margin-top="0.448cm" fo:margin-bottom="0cm" loext:contextual-spacing="false" fo:line-height="100%" fo:text-align="justify" style:justify-single-word="false" fo:text-indent="0cm" style:auto-text-indent="false">
        <style:tab-stops>
          <style:tab-stop style:position="0.861cm"/>
          <style:tab-stop style:position="11.836cm"/>
          <style:tab-stop style:position="15.64cm"/>
        </style:tab-stops>
      </style:paragraph-properties>
    </style:style>
    <style:style style:name="P31" style:family="paragraph" style:parent-style-name="List_20_Paragraph" style:list-style-name="WWNum1">
      <style:paragraph-properties fo:margin-left="0.45cm" fo:margin-right="0cm" fo:margin-top="0cm" fo:margin-bottom="0cm" loext:contextual-spacing="false" fo:line-height="100%" fo:text-align="justify" style:justify-single-word="false" fo:text-indent="-0.203cm" style:auto-text-indent="false">
        <style:tab-stops>
          <style:tab-stop style:position="0.45cm"/>
        </style:tab-stops>
      </style:paragraph-properties>
    </style:style>
    <style:style style:name="P32" style:family="paragraph" style:parent-style-name="List_20_Paragraph" style:list-style-name="WWNum1">
      <style:paragraph-properties fo:margin-left="0.247cm" fo:margin-right="0.183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464cm"/>
        </style:tab-stops>
      </style:paragraph-properties>
    </style:style>
    <style:style style:name="P33" style:family="paragraph" style:parent-style-name="List_20_Paragraph" style:list-style-name="WWNum1">
      <style:paragraph-properties fo:margin-left="0.247cm" fo:margin-right="0.192cm" fo:margin-top="0.004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0f07bd"/>
    </style:style>
    <style:style style:name="P34" style:family="paragraph" style:parent-style-name="Standard" style:master-page-name="">
      <loext:graphic-properties draw:fill="none"/>
      <style:paragraph-properties fo:margin-left="9.299cm" fo:margin-right="0cm" fo:margin-top="0.002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Calibri1" fo:font-size="11pt" officeooo:paragraph-rsid="000e8752" style:font-size-asian="11pt" style:font-size-complex="11pt"/>
    </style:style>
    <style:style style:name="P35" style:family="paragraph" style:parent-style-name="Standard" style:master-page-name="">
      <loext:graphic-properties draw:fill="none"/>
      <style:paragraph-properties fo:margin-left="9.299cm" fo:margin-right="0cm" fo:margin-top="0.002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Calibri1" fo:font-size="11pt" officeooo:paragraph-rsid="000e8752" style:font-size-asian="11pt" style:font-size-complex="11pt"/>
    </style:style>
    <style:style style:name="P36" style:family="paragraph" style:parent-style-name="Standard" style:master-page-name="">
      <loext:graphic-properties draw:fill="none"/>
      <style:paragraph-properties fo:margin-left="9.299cm" fo:margin-right="4.001cm" fo:margin-top="0.002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fo:color="#000009" style:font-name="Calibri1" fo:font-size="11pt" fo:language="it" fo:country="IT" officeooo:rsid="00128391" officeooo:paragraph-rsid="000e8752" style:font-name-asian="Calibri3" style:font-size-asian="11pt" style:language-asian="en" style:country-asian="US" style:font-name-complex="Calibri3" style:font-size-complex="11pt" style:language-complex="ar" style:country-complex="SA"/>
    </style:style>
    <style:style style:name="P37" style:family="paragraph" style:parent-style-name="Text_20_body" style:master-page-name="Standard">
      <style:paragraph-properties fo:margin-left="8.594cm" fo:margin-right="0cm" fo:margin-top="0.049cm" fo:margin-bottom="0cm" loext:contextual-spacing="false" fo:text-indent="0cm" style:auto-text-indent="false" style:page-number="auto"/>
    </style:style>
    <style:style style:name="P38" style:family="paragraph" style:parent-style-name="Text_20_body" style:master-page-name="Converted1">
      <style:paragraph-properties fo:margin-top="0.049cm" fo:margin-bottom="0cm" loext:contextual-spacing="false" style:page-number="auto">
        <style:tab-stops>
          <style:tab-stop style:position="7.297cm"/>
        </style:tab-stops>
      </style:paragraph-properties>
    </style:style>
    <style:style style:name="P39" style:family="paragraph" style:parent-style-name="Text_20_body">
      <style:paragraph-properties fo:margin-left="0cm" fo:margin-right="0.138cm" fo:text-align="end" style:justify-single-word="false" fo:text-indent="0cm" style:auto-text-indent="false"/>
      <style:text-properties fo:color="#000009" fo:letter-spacing="-0.004cm"/>
    </style:style>
    <style:style style:name="P40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officeooo:paragraph-rsid="000e8752"/>
    </style:style>
    <style:style style:name="P41" style:family="paragraph" style:parent-style-name="Text_20_body">
      <style:text-properties officeooo:paragraph-rsid="000e8752"/>
    </style:style>
    <style:style style:name="P42" style:family="paragraph" style:parent-style-name="Text_20_body">
      <style:paragraph-properties fo:margin-left="9.255cm" fo:margin-right="0cm" fo:margin-top="0.004cm" fo:margin-bottom="0cm" loext:contextual-spacing="false" fo:line-height="0.473cm" fo:text-indent="0cm" style:auto-text-indent="false"/>
      <style:text-properties style:font-name="Calibri1" fo:font-size="11pt" officeooo:paragraph-rsid="000e8752" style:font-size-asian="11pt" style:font-size-complex="11pt"/>
    </style:style>
    <style:style style:name="P43" style:family="paragraph" style:parent-style-name="Text_20_body">
      <style:paragraph-properties fo:margin-left="9.255cm" fo:margin-right="0cm" fo:line-height="0.473cm" fo:text-indent="0cm" style:auto-text-indent="false"/>
      <style:text-properties officeooo:paragraph-rsid="000e8752"/>
    </style:style>
    <style:style style:name="P44" style:family="paragraph" style:parent-style-name="Text_20_body">
      <style:paragraph-properties fo:margin-left="9.255cm" fo:margin-right="0cm" fo:margin-top="0.002cm" fo:margin-bottom="0cm" loext:contextual-spacing="false" fo:text-indent="0cm" style:auto-text-indent="false"/>
      <style:text-properties style:font-name="Calibri1" fo:font-size="11pt" officeooo:paragraph-rsid="000e8752" style:font-size-asian="11pt" style:font-size-complex="11pt"/>
    </style:style>
    <style:style style:name="P45" style:family="paragraph" style:parent-style-name="Text_20_body">
      <style:paragraph-properties fo:margin-left="9.255cm" fo:margin-right="0cm" fo:margin-top="0.002cm" fo:margin-bottom="0cm" loext:contextual-spacing="false" fo:text-indent="0cm" style:auto-text-indent="false"/>
      <style:text-properties officeooo:paragraph-rsid="000e8752"/>
    </style:style>
    <style:style style:name="P46" style:family="paragraph" style:parent-style-name="Text_20_body">
      <style:paragraph-properties fo:margin-left="0.247cm" fo:margin-right="10.331cm" fo:text-align="justify" style:justify-single-word="false" fo:text-indent="0cm" style:auto-text-indent="false"/>
      <style:text-properties officeooo:paragraph-rsid="000f07bd"/>
    </style:style>
    <style:style style:name="P4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letter-spacing="-0.014cm"/>
    </style:style>
    <style:style style:name="T2" style:family="text">
      <style:text-properties fo:letter-spacing="-0.012cm"/>
    </style:style>
    <style:style style:name="T3" style:family="text">
      <style:text-properties fo:letter-spacing="-0.011cm"/>
    </style:style>
    <style:style style:name="T4" style:family="text">
      <style:text-properties fo:letter-spacing="-0.004cm"/>
    </style:style>
    <style:style style:name="T5" style:family="text">
      <style:text-properties fo:color="#000009"/>
    </style:style>
    <style:style style:name="T6" style:family="text">
      <style:text-properties fo:color="#000009" fo:font-size="11pt" fo:font-weight="bold" style:font-size-asian="11pt" style:font-weight-asian="bold"/>
    </style:style>
    <style:style style:name="T7" style:family="text">
      <style:text-properties fo:color="#000009" fo:font-size="11pt" fo:letter-spacing="-0.023cm" fo:font-weight="bold" style:font-size-asian="11pt" style:font-weight-asian="bold"/>
    </style:style>
    <style:style style:name="T8" style:family="text">
      <style:text-properties fo:color="#000009" fo:font-size="11pt" fo:letter-spacing="-0.021cm" fo:font-weight="bold" style:font-size-asian="11pt" style:font-weight-asian="bold"/>
    </style:style>
    <style:style style:name="T9" style:family="text">
      <style:text-properties fo:color="#000009" fo:font-size="11pt" style:font-size-asian="11pt"/>
    </style:style>
    <style:style style:name="T10" style:family="text">
      <style:text-properties fo:color="#000009" fo:font-size="11pt" fo:letter-spacing="-0.005cm" fo:font-weight="bold" style:font-size-asian="11pt" style:font-weight-asian="bold"/>
    </style:style>
    <style:style style:name="T11" style:family="text">
      <style:text-properties fo:color="#000009" fo:font-size="11pt" fo:letter-spacing="-0.005cm" style:font-size-asian="11pt"/>
    </style:style>
    <style:style style:name="T12" style:family="text">
      <style:text-properties fo:color="#000009" fo:font-size="11pt" fo:letter-spacing="-0.002cm" fo:font-weight="bold" style:font-size-asian="11pt" style:font-weight-asian="bold"/>
    </style:style>
    <style:style style:name="T13" style:family="text">
      <style:text-properties fo:color="#000009" fo:font-size="11pt" fo:letter-spacing="-0.002cm" style:font-size-asian="11pt"/>
    </style:style>
    <style:style style:name="T14" style:family="text">
      <style:text-properties fo:color="#000009" fo:font-size="11pt" fo:letter-spacing="-0.004cm" fo:font-weight="bold" style:font-size-asian="11pt" style:font-weight-asian="bold"/>
    </style:style>
    <style:style style:name="T15" style:family="text">
      <style:text-properties fo:color="#000009" fo:font-size="11pt" fo:letter-spacing="-0.004cm" style:font-size-asian="11pt"/>
    </style:style>
    <style:style style:name="T16" style:family="text">
      <style:text-properties fo:color="#000009" fo:font-size="11pt" fo:letter-spacing="0.141cm" style:font-size-asian="11pt"/>
    </style:style>
    <style:style style:name="T17" style:family="text">
      <style:text-properties fo:color="#000009" fo:font-size="11pt" fo:letter-spacing="0.141cm" fo:font-weight="bold" style:font-size-asian="11pt" style:font-weight-asian="bold"/>
    </style:style>
    <style:style style:name="T18" style:family="text">
      <style:text-properties fo:color="#000009" fo:font-size="11pt" fo:letter-spacing="-0.018cm" style:font-size-asian="11pt"/>
    </style:style>
    <style:style style:name="T19" style:family="text">
      <style:text-properties fo:color="#000009" fo:font-size="11pt" fo:letter-spacing="-0.016cm" style:font-size-asian="11pt"/>
    </style:style>
    <style:style style:name="T20" style:family="text">
      <style:text-properties fo:color="#000009" fo:font-size="11pt" fo:letter-spacing="-0.011cm" style:font-size-asian="11pt"/>
    </style:style>
    <style:style style:name="T21" style:family="text">
      <style:text-properties fo:color="#000009" fo:font-size="11pt" fo:letter-spacing="-0.012cm" style:font-size-asian="11pt"/>
    </style:style>
    <style:style style:name="T22" style:family="text">
      <style:text-properties fo:color="#000009" fo:font-size="11pt" fo:letter-spacing="-0.007cm" style:font-size-asian="11pt"/>
    </style:style>
    <style:style style:name="T23" style:family="text">
      <style:text-properties fo:color="#000009" fo:font-size="11pt" fo:letter-spacing="-0.014cm" style:font-size-asian="11pt"/>
    </style:style>
    <style:style style:name="T24" style:family="text">
      <style:text-properties fo:color="#000009" fo:letter-spacing="-0.014cm"/>
    </style:style>
    <style:style style:name="T25" style:family="text">
      <style:text-properties fo:color="#000009" fo:letter-spacing="-0.009cm"/>
    </style:style>
    <style:style style:name="T26" style:family="text">
      <style:text-properties fo:color="#000009" fo:letter-spacing="-0.007cm"/>
    </style:style>
    <style:style style:name="T27" style:family="text">
      <style:text-properties fo:color="#000009" fo:letter-spacing="-0.005cm"/>
    </style:style>
    <style:style style:name="T28" style:family="text">
      <style:text-properties fo:color="#000009" fo:letter-spacing="0.002cm"/>
    </style:style>
    <style:style style:name="T29" style:family="text">
      <style:text-properties fo:color="#000009" fo:letter-spacing="-0.002cm"/>
    </style:style>
    <style:style style:name="T30" style:family="text">
      <style:text-properties fo:color="#000009" fo:letter-spacing="0.004cm"/>
    </style:style>
    <style:style style:name="T31" style:family="text">
      <style:text-properties fo:color="#000009" fo:letter-spacing="-0.004cm"/>
    </style:style>
    <style:style style:name="T32" style:family="text">
      <style:text-properties fo:color="#000009" fo:letter-spacing="-0.004cm" fo:font-style="italic" fo:font-weight="normal" style:font-style-asian="italic" style:font-weight-asian="normal"/>
    </style:style>
    <style:style style:name="T33" style:family="text">
      <style:text-properties fo:color="#000009" fo:letter-spacing="0.141cm"/>
    </style:style>
    <style:style style:name="T34" style:family="text">
      <style:text-properties fo:color="#000009" fo:letter-spacing="0.141cm" style:text-scale="150%"/>
    </style:style>
    <style:style style:name="T35" style:family="text">
      <style:text-properties fo:color="#000009" fo:letter-spacing="0.161cm"/>
    </style:style>
    <style:style style:name="T36" style:family="text">
      <style:text-properties fo:color="#000009" style:font-name="Times New Roman"/>
    </style:style>
    <style:style style:name="T37" style:family="text">
      <style:text-properties fo:color="#000009" style:font-name="Times New Roman" style:text-underline-style="solid" style:text-underline-width="auto" style:text-underline-color="#000008"/>
    </style:style>
    <style:style style:name="T38" style:family="text">
      <style:text-properties fo:color="#000009" style:font-name="Times New Roman" fo:letter-spacing="0.071cm"/>
    </style:style>
    <style:style style:name="T39" style:family="text">
      <style:text-properties fo:color="#000009" style:font-name="Times New Roman" fo:letter-spacing="0.141cm"/>
    </style:style>
    <style:style style:name="T40" style:family="text">
      <style:text-properties fo:color="#000009" style:font-name="Times New Roman" fo:font-size="11pt" style:text-underline-style="solid" style:text-underline-width="auto" style:text-underline-color="#000008" style:font-size-asian="11pt"/>
    </style:style>
    <style:style style:name="T41" style:family="text">
      <style:text-properties fo:color="#000009" style:font-name="Times New Roman" fo:font-size="11pt" style:font-size-asian="11pt"/>
    </style:style>
    <style:style style:name="T42" style:family="text">
      <style:text-properties fo:color="#000009" fo:letter-spacing="0.159cm"/>
    </style:style>
    <style:style style:name="T43" style:family="text">
      <style:text-properties fo:color="#000009" fo:letter-spacing="-0.018cm"/>
    </style:style>
    <style:style style:name="T44" style:family="text">
      <style:text-properties fo:color="#000009" fo:letter-spacing="0.191cm"/>
    </style:style>
    <style:style style:name="T45" style:family="text">
      <style:text-properties fo:color="#000009" fo:letter-spacing="0.192cm"/>
    </style:style>
    <style:style style:name="T46" style:family="text">
      <style:text-properties fo:color="#000009" fo:letter-spacing="0.249cm"/>
    </style:style>
    <style:style style:name="T47" style:family="text">
      <style:text-properties fo:color="#000009" fo:letter-spacing="-0.019cm"/>
    </style:style>
    <style:style style:name="T48" style:family="text">
      <style:text-properties fo:color="#000009" fo:letter-spacing="-0.021cm"/>
    </style:style>
    <style:style style:name="T49" style:family="text">
      <style:text-properties fo:color="#000009" fo:letter-spacing="-0.012cm"/>
    </style:style>
    <style:style style:name="T50" style:family="text">
      <style:text-properties fo:color="#000009" fo:letter-spacing="-0.011cm"/>
    </style:style>
    <style:style style:name="T51" style:family="text">
      <style:text-properties fo:color="#000009" fo:font-weight="bold" style:font-weight-asian="bold"/>
    </style:style>
    <style:style style:name="T52" style:family="text">
      <style:text-properties fo:color="#000009" fo:language="it" fo:country="IT" fo:font-weight="bold" officeooo:rsid="00128391" style:font-name-asian="Calibri3" style:language-asian="en" style:country-asian="US" style:font-weight-asian="bold" style:font-name-complex="Calibri3" style:language-complex="ar" style:country-complex="SA"/>
    </style:style>
    <style:style style:name="T53" style:family="text">
      <style:text-properties fo:color="#000009" fo:language="it" fo:country="IT" officeooo:rsid="00128391" style:font-name-asian="Calibri3" style:language-asian="en" style:country-asian="US" style:font-name-complex="Calibri3" style:language-complex="ar" style:country-complex="SA"/>
    </style:style>
    <style:style style:name="T54" style:family="text">
      <style:text-properties fo:color="#000009" style:font-name="Calibri1" fo:font-size="11pt" style:font-size-asian="11pt" style:font-size-complex="11pt"/>
    </style:style>
    <style:style style:name="T55" style:family="text">
      <style:text-properties fo:color="#000009" style:font-name="Calibri1" fo:font-size="11pt" fo:letter-spacing="-0.016cm" style:font-size-asian="11pt" style:font-size-complex="11pt"/>
    </style:style>
    <style:style style:name="T56" style:family="text">
      <style:text-properties fo:color="#000009" style:font-name="Calibri1" fo:font-size="11pt" fo:letter-spacing="-0.016cm" officeooo:rsid="01ca1cc0" style:font-size-asian="11pt" style:font-size-complex="11pt"/>
    </style:style>
    <style:style style:name="T57" style:family="text">
      <style:text-properties fo:color="#000009" style:font-name="Calibri1" fo:font-size="11pt" fo:letter-spacing="-0.005cm" style:font-size-asian="11pt" style:font-size-complex="11pt"/>
    </style:style>
    <style:style style:name="T58" style:family="text">
      <style:text-properties fo:color="#000009" officeooo:rsid="000f07bd"/>
    </style:style>
    <style:style style:name="T59" style:family="text">
      <style:text-properties fo:color="#00007f" fo:letter-spacing="-0.004cm" style:text-underline-style="solid" style:text-underline-width="auto" style:text-underline-color="#00007f"/>
    </style:style>
    <style:style style:name="T60" style:family="text">
      <style:text-properties fo:color="#0000ff" fo:letter-spacing="-0.016cm" fo:language="it" fo:country="IT" style:text-underline-style="solid" style:text-underline-width="auto" style:text-underline-color="font-color" officeooo:rsid="01ca1cc0" style:font-name-asian="Times New Roman" style:font-name-complex="Times New Roman" style:language-complex="ar" style:country-complex="SA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8" draw:fill="none" draw:textarea-vertical-align="top" draw:auto-grow-height="false" fo:min-height="0cm" fo:min-width="8.18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8" draw:fill="none" draw:textarea-vertical-align="top" draw:auto-grow-height="false" fo:min-height="0cm" fo:min-width="12.615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5cm" svg:stroke-color="#000008" draw:fill="none" draw:textarea-vertical-align="top" draw:auto-grow-height="false" fo:min-height="0cm" fo:min-width="16.473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5cm" svg:stroke-color="#000008" draw:fill="none" draw:textarea-vertical-align="top" draw:auto-grow-height="false" fo:min-height="0cm" fo:min-width="0.079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5cm" svg:stroke-color="#000008" draw:fill="none" draw:textarea-vertical-align="top" draw:auto-grow-height="false" fo:min-height="0cm" fo:min-width="15.702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><text:bookmark text:name="Allegato 4) Scheda dichiarazione dei sog"/>Allegato<text:span text:style-name="T1"> </text:span>4)<text:span text:style-name="T2"> </text:span>Scheda<text:span text:style-name="T3"> </text:span>dichiarazione<text:span text:style-name="T3"> </text:span>dei<text:span text:style-name="T2"> </text:span>soggetti<text:span text:style-name="T2"> </text:span><text:span text:style-name="T4">sostenitori</text:span></text:p>
        <text:p text:style-name="P41"/>
        <text:p text:style-name="P41"/>
        <text:p text:style-name="P34"><text:span text:style-name="T51">Al Comune di </text:span><text:span text:style-name="T52">Rubiera</text:span></text:p>
        <text:p text:style-name="P34"><text:span text:style-name="T52">Settore Istruzione e Politiche Giovanili</text:span></text:p>
        <text:p text:style-name="P36">via Emilia Est 5</text:p>
        <text:p text:style-name="P42"><text:span text:style-name="T5">420</text:span><text:span text:style-name="T53">48 Rubiera </text:span><text:span text:style-name="T26">(RE)</text:span></text:p>
        <text:p text:style-name="P43"><text:span text:style-name="T54">PEC: </text:span><text:span text:style-name="T55"><text:s/></text:span><text:a xlink:type="simple" xlink:href="mailto:comune.rubiera@postecert.it" text:style-name="Internet_20_link" text:visited-style-name="Visited_20_Internet_20_Link">comune.rubiera@postecert.it</text:a><text:span text:style-name="T56"> </text:span><text:span text:style-name="T57"><text:s text:c="4"/></text:span></text:p>
        <text:p text:style-name="P44"><text:span text:style-name="T5">Mail:</text:span><text:span text:style-name="T29"> </text:span><text:span text:style-name="T60">scuola@comune.rubiera.re.it</text:span></text:p>
        <text:p text:style-name="P45"/>
        <text:p text:style-name="P40"/>
        <text:h text:style-name="Heading_20_1" text:outline-level="2"><text:bookmark text:name="Avviso pubblico per la concessione di co"/><text:span text:style-name="T5">Avviso pubblico per la concessione di contributi a sostegno di iniziative promosse da gruppi informali di giovani e</text:span><text:span text:style-name="T28"> </text:span><text:span text:style-name="T5">associazioni</text:span><text:span text:style-name="T28"> </text:span><text:span text:style-name="T5">giovanili</text:span><text:span text:style-name="T28"> </text:span><text:span text:style-name="T5">in attuazione</text:span><text:span text:style-name="T28"> </text:span><text:span text:style-name="T5">del</text:span><text:span text:style-name="T29"> </text:span><text:span text:style-name="T5">progetto</text:span><text:span text:style-name="T29"> </text:span><text:span text:style-name="T5">“GREAT – Giovani</text:span><text:span text:style-name="T28"> </text:span><text:span text:style-name="T5">Realtà</text:span><text:span text:style-name="T28"> </text:span><text:span text:style-name="T5">Attive”</text:span><text:span text:style-name="T30"> </text:span><text:span text:style-name="T5">come</text:span><text:span text:style-name="T28"> </text:span><text:span text:style-name="T5">da </text:span><text:span text:style-name="T25">DGR</text:span></text:h>
        <text:p text:style-name="P5"><text:span text:style-name="T6">n.</text:span><text:span text:style-name="T10"> </text:span><text:span text:style-name="T6">251/2024</text:span><text:span text:style-name="T10"> </text:span><text:span text:style-name="T6">e</text:span><text:span text:style-name="T12"> </text:span><text:span text:style-name="T6">DGR</text:span><text:span text:style-name="T14"> 1069/2024.</text:span></text:p>
        <text:p text:style-name="P6"><text:span text:style-name="T31">Il/La</text:span><text:span text:style-name="T5"><text:tab/></text:span><text:span text:style-name="T31">sottoscritto/a</text:span></text:p>
        <text:p text:style-name="P11"><draw:custom-shape text:anchor-type="paragraph" draw:z-index="0" draw:name="Graphic 1" draw:style-name="gr5" draw:text-style-name="P47" svg:width="16.202cm" svg:height="0.004cm" svg:x="1.997cm" svg:y="0.665cm"><text:p/><draw:enhanced-geometry draw:mirror-horizontal="false" draw:mirror-vertical="false" svg:viewBox="0 0 0 0" drawooo:sub-view-size="5832475 0" draw:text-areas="0 0 ?f0 ?f1" draw:type="ooxml-non-primitive" draw:enhanced-path="M 0 0 L 5832062 0 N"><draw:equation draw:name="f0" draw:formula="logwidth"/><draw:equation draw:name="f1" draw:formula="logheight"/></draw:enhanced-geometry></draw:custom-shape></text:p>
        <text:p text:style-name="P2"><text:span text:style-name="T5">nato/a</text:span><text:span text:style-name="T33"> </text:span><text:span text:style-name="T5">a</text:span><text:span text:style-name="T35"> </text:span><text:span text:style-name="T37"><text:tab/></text:span><text:span text:style-name="T38"> </text:span><text:span text:style-name="T5">Provincia</text:span><text:span text:style-name="T35"> </text:span><text:span text:style-name="T37"><text:tab/></text:span><text:span text:style-name="T38"> </text:span><text:span text:style-name="T5">Il</text:span><text:span text:style-name="T42"> </text:span><text:span text:style-name="T37"><text:tab/></text:span></text:p>
        <text:p text:style-name="P23"><text:span text:style-name="T43">/</text:span><text:span text:style-name="T37"><text:tab/></text:span><text:span text:style-name="T36"><text:tab/></text:span><text:span text:style-name="T43">/</text:span><text:span text:style-name="T37"><text:tab/></text:span><text:span text:style-name="T36"><text:tab/></text:span><text:span text:style-name="T31">Codice</text:span><text:span text:style-name="T5"><text:tab/></text:span><text:span text:style-name="T31">fiscale</text:span></text:p>
        <text:p text:style-name="P12"><draw:custom-shape text:anchor-type="paragraph" draw:z-index="1" draw:name="Graphic 2" draw:style-name="gr3" draw:text-style-name="P47" svg:width="16.973cm" svg:height="0.004cm" svg:x="1.997cm" svg:y="0.661cm"><text:p/><draw:enhanced-geometry draw:mirror-horizontal="false" draw:mirror-vertical="false" svg:viewBox="0 0 0 0" drawooo:sub-view-size="6109970 0" draw:text-areas="0 0 ?f0 ?f1" draw:type="ooxml-non-primitive" draw:enhanced-path="M 0 0 L 6109786 0 N"><draw:equation draw:name="f0" draw:formula="logwidth"/><draw:equation draw:name="f1" draw:formula="logheight"/></draw:enhanced-geometry></draw:custom-shape><draw:custom-shape text:anchor-type="paragraph" draw:z-index="2" draw:name="Graphic 3" draw:style-name="gr4" draw:text-style-name="P47" svg:width="0.579cm" svg:height="0.004cm" svg:x="1.997cm" svg:y="1.374cm"><text:p/><draw:enhanced-geometry draw:mirror-horizontal="false" draw:mirror-vertical="false" svg:viewBox="0 0 0 0" drawooo:sub-view-size="208279 0" draw:text-areas="0 0 ?f0 ?f1" draw:type="ooxml-non-primitive" draw:enhanced-path="M 0 0 L 207880 0 N"><draw:equation draw:name="f0" draw:formula="logwidth"/><draw:equation draw:name="f1" draw:formula="logheight"/></draw:enhanced-geometry></draw:custom-shape></text:p>
        <text:p text:style-name="P13"/>
        <text:h text:style-name="P1" text:outline-level="2"><text:span text:style-name="T25">in</text:span><text:span text:style-name="T5"><text:tab/></text:span><text:span text:style-name="T31">qualità</text:span><text:span text:style-name="T5"><text:tab/></text:span><text:span text:style-name="T25">di</text:span><text:span text:style-name="T5"><text:tab/></text:span><text:span text:style-name="T31">Legale</text:span><text:span text:style-name="T5"><text:tab/></text:span><text:span text:style-name="T31">Rappresentante</text:span><text:span text:style-name="T5"><text:tab/></text:span><text:span text:style-name="T31">dell’Ente/Associazione/Altro</text:span><text:span text:style-name="T5"><text:tab/></text:span><text:span text:style-name="T32">(specificare)</text:span></text:h>
        <text:p text:style-name="P14"><draw:custom-shape text:anchor-type="paragraph" draw:z-index="3" draw:name="Graphic 4" draw:style-name="gr3" draw:text-style-name="P47" svg:width="16.973cm" svg:height="0.004cm" svg:x="1.997cm" svg:y="0.667cm"><text:p/><draw:enhanced-geometry draw:mirror-horizontal="false" draw:mirror-vertical="false" svg:viewBox="0 0 0 0" drawooo:sub-view-size="6109970 0" draw:text-areas="0 0 ?f0 ?f1" draw:type="ooxml-non-primitive" draw:enhanced-path="M 0 0 L 6109786 0 N"><draw:equation draw:name="f0" draw:formula="logwidth"/><draw:equation draw:name="f1" draw:formula="logheight"/></draw:enhanced-geometry></draw:custom-shape></text:p>
        <text:p text:style-name="P3"><text:span text:style-name="T5">con</text:span><text:span text:style-name="T34"> </text:span><text:span text:style-name="T5">sede</text:span><text:span text:style-name="T34"> </text:span><text:span text:style-name="T5">legale</text:span><text:span text:style-name="T34"> </text:span><text:span text:style-name="T5">nel</text:span><text:span text:style-name="T34"> </text:span><text:span text:style-name="T5">Comune</text:span><text:span text:style-name="T34"> </text:span><text:span text:style-name="T5">di</text:span><text:span text:style-name="T44"> </text:span><text:span text:style-name="T37"><text:tab/></text:span><text:span text:style-name="T38"> </text:span><text:span text:style-name="T5">Provincia</text:span><text:span text:style-name="T45"> </text:span><text:span text:style-name="T37"><text:tab/></text:span></text:p>
        <text:p text:style-name="P24"><text:span text:style-name="T31">Via/Piazza</text:span><text:span text:style-name="T5"><text:tab/></text:span><text:span text:style-name="T37"><text:tab/></text:span><text:span text:style-name="T39"> </text:span><text:span text:style-name="T5">N<text:tab/></text:span><text:span text:style-name="T37"><text:tab/></text:span><text:span text:style-name="T39"> </text:span><text:span text:style-name="T5">Tel.</text:span></text:p>
        <text:p text:style-name="P25"><text:span text:style-name="T37"><text:tab/></text:span><text:span text:style-name="T38"> </text:span><text:span text:style-name="T5">e-mail</text:span><text:span text:style-name="T46"> </text:span><text:span text:style-name="T37"><text:tab/></text:span></text:p>
        <text:p text:style-name="P26"><text:span text:style-name="T25">PEC</text:span><text:span text:style-name="T5"><text:tab/></text:span><text:span text:style-name="T37"><text:tab/></text:span><text:span text:style-name="T39"> </text:span><text:span text:style-name="T5">Codice<text:tab/></text:span><text:span text:style-name="T31">fiscale/P.IVA</text:span></text:p>
        <text:p text:style-name="P15"><draw:custom-shape text:anchor-type="paragraph" draw:z-index="4" draw:name="Graphic 5" draw:style-name="gr2" draw:text-style-name="P47" svg:width="13.115cm" svg:height="0.004cm" svg:x="1.997cm" svg:y="0.663cm"><text:p/><draw:enhanced-geometry draw:mirror-horizontal="false" draw:mirror-vertical="false" svg:viewBox="0 0 0 0" drawooo:sub-view-size="4721225 0" draw:text-areas="0 0 ?f0 ?f1" draw:type="ooxml-non-primitive" draw:enhanced-path="M 0 0 L 4721168 0 N"><draw:equation draw:name="f0" draw:formula="logwidth"/><draw:equation draw:name="f1" draw:formula="logheight"/></draw:enhanced-geometry></draw:custom-shape></text:p>
        <text:p text:style-name="P27"><text:span text:style-name="T5">in</text:span><text:span text:style-name="T29"> </text:span><text:span text:style-name="T5">nome</text:span><text:span text:style-name="T29"> </text:span><text:span text:style-name="T5">e</text:span><text:span text:style-name="T29"> </text:span><text:span text:style-name="T5">per</text:span><text:span text:style-name="T31"> </text:span><text:span text:style-name="T5">conto</text:span><text:span text:style-name="T31"> </text:span><text:span text:style-name="T5">del</text:span><text:span text:style-name="T31"> </text:span><text:span text:style-name="T5">quale</text:span><text:span text:style-name="T29"> </text:span><text:span text:style-name="T5">agisce,</text:span><text:span text:style-name="T27"> </text:span><text:span text:style-name="T5">consapevole</text:span><text:span text:style-name="T29"> </text:span><text:span text:style-name="T5">delle</text:span><text:span text:style-name="T29"> </text:span><text:span text:style-name="T5">sanzioni penali</text:span><text:span text:style-name="T31"> </text:span><text:span text:style-name="T5">previste</text:span><text:span text:style-name="T29"> </text:span><text:span text:style-name="T5">in</text:span><text:span text:style-name="T29"> </text:span><text:span text:style-name="T5">caso</text:span><text:span text:style-name="T31"> </text:span><text:span text:style-name="T5">di</text:span><text:span text:style-name="T31"> </text:span><text:span text:style-name="T5">dichiarazioni non veritiere, di falsità negli atti e della conseguente decadenza dei benefici di cui agli artt. 75 e 76 del DPR 445 del 28 dicembre 2000,</text:span></text:p>
        <text:h text:style-name="P29" text:outline-level="2">DICHIARA</text:h>
        <text:list xml:id="list1854632297" text:style-name="WWNum1">
          <text:list-item>
            <text:p text:style-name="P30"><text:span text:style-name="T9">di</text:span><text:span text:style-name="T16"> <text:s/></text:span><text:span text:style-name="T9">partecipare,</text:span><text:span text:style-name="T16"> <text:s/></text:span><text:span text:style-name="T9">in</text:span><text:span text:style-name="T16"> <text:s/></text:span><text:span text:style-name="T9">qualità</text:span><text:span text:style-name="T16"> <text:s/></text:span><text:span text:style-name="T9">di</text:span><text:span text:style-name="T16"> <text:s/></text:span><text:span text:style-name="T6">Soggetto</text:span><text:span text:style-name="T17"> <text:s/></text:span><text:span text:style-name="T6">sostenitore</text:span><text:span text:style-name="T9">,</text:span><text:span text:style-name="T16"> <text:s/></text:span><text:span text:style-name="T9">alla</text:span><text:span text:style-name="T16"> <text:s/></text:span><text:span text:style-name="T9">proposta</text:span><text:span text:style-name="T16"> <text:s/></text:span><text:span text:style-name="T9">progettuale</text:span><text:span text:style-name="T16"> <text:s/></text:span><text:span text:style-name="T9">dal </text:span><text:span text:style-name="T15">titolo</text:span><text:span text:style-name="T40"><text:tab/><text:tab/></text:span><text:span text:style-name="T41"> </text:span><text:span text:style-name="T9">di cui è proponente </text:span><text:span text:style-name="T40"><text:tab/></text:span><text:span text:style-name="T18">;</text:span></text:p>
          </text:list-item>
          <text:list-item>
            <text:p text:style-name="P31"><text:span text:style-name="T9">di</text:span><text:span text:style-name="T19"> </text:span><text:span text:style-name="T9">aver</text:span><text:span text:style-name="T20"> </text:span><text:span text:style-name="T9">visionato</text:span><text:span text:style-name="T21"> </text:span><text:span text:style-name="T9">e</text:span><text:span text:style-name="T21"> </text:span><text:span text:style-name="T9">condividere</text:span><text:span text:style-name="T20"> </text:span><text:span text:style-name="T9">i</text:span><text:span text:style-name="T21"> </text:span><text:span text:style-name="T9">contenuti</text:span><text:span text:style-name="T21"> </text:span><text:span text:style-name="T9">della</text:span><text:span text:style-name="T20"> </text:span><text:span text:style-name="T9">proposta</text:span><text:span text:style-name="T20"> </text:span><text:span text:style-name="T15">progettuale;</text:span></text:p>
          </text:list-item>
          <text:list-item>
            <text:p text:style-name="P32"><text:span text:style-name="T9">di possedere i requisiti di idoneità morale e professionale per collaborare con la Pubblica Amministrazione (assenza di motivi di esclusione, per quanto compatibili, di cui all’art. 94 e 95 del D. Lgs. n. 36/2023, e assenza</text:span><text:span text:style-name="T13"> </text:span><text:span text:style-name="T9">di</text:span><text:span text:style-name="T11"> </text:span><text:span text:style-name="T9">situazioni</text:span><text:span text:style-name="T15"> </text:span><text:span text:style-name="T9">che,</text:span><text:span text:style-name="T15"> </text:span><text:span text:style-name="T9">ai</text:span><text:span text:style-name="T15"> </text:span><text:span text:style-name="T9">sensi</text:span><text:span text:style-name="T15"> </text:span><text:span text:style-name="T9">della</text:span><text:span text:style-name="T15"> </text:span><text:span text:style-name="T9">vigente</text:span><text:span text:style-name="T15"> </text:span><text:span text:style-name="T9">normativa,</text:span><text:span text:style-name="T22"> </text:span><text:span text:style-name="T9">possano</text:span><text:span text:style-name="T11"> </text:span><text:span text:style-name="T9">determinare</text:span><text:span text:style-name="T15"> </text:span><text:span text:style-name="T9">l’incapacità</text:span><text:span text:style-name="T13"> </text:span><text:span text:style-name="T9">di</text:span><text:span text:style-name="T11"> </text:span><text:span text:style-name="T9">contrarre</text:span><text:span text:style-name="T15"> </text:span><text:span text:style-name="T9">con la Pubblica Amministrazione);</text:span></text:p>
          </text:list-item>
          <text:list-item>
            <text:p text:style-name="P33"><text:span text:style-name="T9">di</text:span><text:span text:style-name="T21"> </text:span><text:span text:style-name="T9">concorrere</text:span><text:span text:style-name="T20"> </text:span><text:span text:style-name="T9">al</text:span><text:span text:style-name="T23"> </text:span><text:span text:style-name="T9">sostegno</text:span><text:span text:style-name="T21"> </text:span><text:span text:style-name="T9">del</text:span><text:span text:style-name="T21"> </text:span><text:span text:style-name="T9">progetto</text:span><text:span text:style-name="T21"> </text:span><text:span text:style-name="T9">barrando</text:span><text:span text:style-name="T21"> </text:span><text:span text:style-name="T9">una</text:span><text:span text:style-name="T20"> </text:span><text:span text:style-name="T9">delle</text:span><text:span text:style-name="T20"> </text:span><text:span text:style-name="T9">seguenti</text:span><text:span text:style-name="T21"> </text:span><text:span text:style-name="T9">voci</text:span><text:span text:style-name="T21"> </text:span><text:span text:style-name="T9">e</text:span><text:span text:style-name="T20"> </text:span><text:span text:style-name="T9">descrivere</text:span><text:span text:style-name="T20"> </text:span><text:span text:style-name="T9">la</text:span><text:span text:style-name="T20"> </text:span><text:span text:style-name="T9">tipologia</text:span><text:span text:style-name="T21"> </text:span><text:span text:style-name="T9">di</text:span><text:span text:style-name="T21"> </text:span><text:span text:style-name="T9">apporto: </text:span></text:p>
            <text:p text:style-name="P33"><text:span text:style-name="T9">I_I riconoscimento della validità dell’iniziativa;</text:span></text:p>
          </text:list-item>
        </text:list>
        <text:p text:style-name="P28"><text:span text:style-name="T5">I_I</text:span><text:span text:style-name="T25"> </text:span><text:span text:style-name="T5">apporto</text:span><text:span text:style-name="T26"> </text:span><text:span text:style-name="T5">di</text:span><text:span text:style-name="T25"> </text:span><text:span text:style-name="T5">risorse</text:span><text:span text:style-name="T26"> </text:span><text:span text:style-name="T31">umane;</text:span></text:p>
        <text:p text:style-name="P46"><text:span text:style-name="T5">I_I</text:span><text:span text:style-name="T5">apporto</text:span><text:span text:style-name="T48"> </text:span><text:span text:style-name="T5">di</text:span><text:span text:style-name="T48"> </text:span><text:span text:style-name="T5">risorse</text:span><text:span text:style-name="T47"> </text:span><text:span text:style-name="T5">economico </text:span><text:span text:style-name="T58">f</text:span><text:span text:style-name="T5">inanziarie;</text:span></text:p>
        <text:p text:style-name="P46"><text:span text:style-name="T5">I_I apporto risorse strumentali;</text:span></text:p>
      </text:section>
      <text:p text:style-name="P38"><text:span text:style-name="T5">I_I altro</text:span><text:span text:style-name="T29"> </text:span><text:span text:style-name="T5">(specificare) </text:span><text:span text:style-name="T37"><text:tab/></text:span></text:p>
      <text:p text:style-name="P16"/>
      <text:p text:style-name="Text_20_body"><text:span text:style-name="T5">Si</text:span><text:span text:style-name="T43"> </text:span><text:span text:style-name="T5">allega</text:span><text:span text:style-name="T26"> </text:span><text:span text:style-name="T5">alla</text:span><text:span text:style-name="T26"> </text:span><text:span text:style-name="T5">presente</text:span><text:span text:style-name="T25"> </text:span><text:span text:style-name="T5">copia</text:span><text:span text:style-name="T26"> </text:span><text:span text:style-name="T5">di</text:span><text:span text:style-name="T25"> </text:span><text:span text:style-name="T5">un</text:span><text:span text:style-name="T26"> </text:span><text:span text:style-name="T5">documento</text:span><text:span text:style-name="T49"> </text:span><text:span text:style-name="T5">di</text:span><text:span text:style-name="T25"> </text:span><text:span text:style-name="T5">identità</text:span><text:span text:style-name="T26"> </text:span><text:span text:style-name="T5">in</text:span><text:span text:style-name="T26"> </text:span><text:span text:style-name="T5">corso</text:span><text:span text:style-name="T50"> </text:span><text:span text:style-name="T5">di</text:span><text:span text:style-name="T25"> </text:span><text:span text:style-name="T5">validità</text:span><text:span text:style-name="T26"> </text:span><text:span text:style-name="T5">del</text:span><text:span text:style-name="T25"> </text:span><text:span text:style-name="T31">dichiarante.</text:span></text:p>
      <text:p text:style-name="P9"/>
      <text:p text:style-name="P17"/>
      <text:p text:style-name="Text_20_body"><text:span text:style-name="T5">Letto,</text:span><text:span text:style-name="T48"> </text:span><text:span text:style-name="T5">confermato</text:span><text:span text:style-name="T48"> </text:span><text:span text:style-name="T5">e</text:span><text:span text:style-name="T43"> </text:span><text:span text:style-name="T31">sottoscritto</text:span></text:p>
      <text:p text:style-name="P8"/>
      <text:p text:style-name="P7"><text:span text:style-name="T37"><text:tab/></text:span><text:span text:style-name="T5">lì </text:span><text:span text:style-name="T37"><text:tab/></text:span></text:p>
      <text:p text:style-name="P10"/>
      <text:p text:style-name="P10"/>
      <text:p text:style-name="P18"/>
      <text:p text:style-name="P39">Firma</text:p>
      <text:p text:style-name="P19"><draw:custom-shape text:anchor-type="paragraph" draw:z-index="5" draw:name="Graphic 6" draw:style-name="gr1" draw:text-style-name="P47" svg:width="8.681cm" svg:height="0.004cm" svg:x="10.41cm" svg:y="0.901cm"><text:p/><draw:enhanced-geometry draw:mirror-horizontal="false" draw:mirror-vertical="false" svg:viewBox="0 0 0 0" drawooo:sub-view-size="3124835 0" draw:text-areas="0 0 ?f0 ?f1" draw:type="ooxml-non-primitive" draw:enhanced-path="M 0 0 L 3124536 0 N"><draw:equation draw:name="f0" draw:formula="logwidth"/><draw:equation draw:name="f1" draw:formula="logheight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it" fo:country="IT" style:font-name-asian="Calibri3" style:font-family-asian="Calibri" style:font-family-generic-asian="system" style:font-pitch-asian="variable" style:language-asian="en" style:country-asian="US" style:font-name-complex="Calibri3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47cm" fo:margin-right="0cm" fo:text-indent="0cm" style:auto-text-indent="false"/>
      <style:text-properties style:font-name="Calibri" fo:font-family="Calibri" style:font-family-generic="roman" style:font-pitch="variable" fo:font-size="11pt" fo:language="it" fo:country="IT" style:font-name-asian="Calibri3" style:font-family-asian="Calibri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7cm" fo:margin-right="0cm" fo:text-indent="0cm" style:auto-text-indent="false"/>
      <style:text-properties style:font-name="Calibri" fo:font-family="Calibri" style:font-family-generic="roman" style:font-pitch="variable" fo:font-size="11pt" fo:language="it" fo:country="IT" fo:font-weight="bold" style:font-name-asian="Calibri3" style:font-family-asian="Calibri" style:font-family-generic-asian="system" style:font-pitch-asian="variable" style:font-size-asian="11pt" style:language-asian="en" style:country-asian="US" style:font-weight-asian="bold" style:font-name-complex="Calibri3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47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language="it" fo:country="IT" style:font-name-asian="Calibri3" style:font-family-asian="Calibri" style:font-family-generic-asian="system" style:font-pitch-asian="variable" style:language-asian="en" style:country-asian="US" style:font-name-complex="Calibri3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9" fo:font-size="11pt" fo:letter-spacing="normal" fo:language="it" fo:country="IT" fo:font-style="normal" fo:font-weight="normal" style:font-name-asian="Calibri3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3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17cm" fo:margin-left="0.247cm"/>
        </style:list-level-properties>
        <style:text-properties style:font-name="Calibri2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17cm" fo:margin-left="1.97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17cm" fo:margin-left="3.69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17cm" fo:margin-left="5.419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17cm" fo:margin-left="7.14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17cm" fo:margin-left="8.86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17cm" fo:margin-left="10.59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17cm" fo:margin-left="12.31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1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0" loext:min-decimal-places="0" number:min-integer-digits="1"/>
    </number:number-style>
    <number:number-style style:name="N104">
      <style:text-properties fo:color="#ff0000"/>
      <number:text>-</number:text>
      <number:number number:decimal-places="0" loext:min-decimal-places="0" number:min-integer-digits="1"/>
      <style:map style:condition="value()&gt;=0" style:apply-style-name="N104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94cm" fo:margin-bottom="0.494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94cm" fo:margin-bottom="0.494cm" fo:margin-left="1.75cm" fo:margin-right="1.75cm" style:writing-mode="lr-tb" style:layout-grid-color="#c0c0c0" style:layout-grid-lines="272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 Bonazzi</meta:initial-creator>
    <meta:creation-date>2025-03-28T13:44:58</meta:creation-date>
    <dc:date>2025-03-28T15:36:38.628000000</dc:date>
    <meta:editing-duration>PT11M2S</meta:editing-duration>
    <meta:generator>LibreOffice/6.4.6.2$Windows_X86_64 LibreOffice_project/0ce51a4fd21bff07a5c061082cc82c5ed232f115</meta:generator>
    <meta:editing-cycles>2</meta:editing-cycles>
    <meta:document-statistic meta:table-count="0" meta:image-count="0" meta:object-count="0" meta:page-count="2" meta:paragraph-count="32" meta:word-count="284" meta:character-count="1939" meta:non-whitespace-character-count="1644"/>
    <meta:user-defined meta:name="AppVersion">12.0000</meta:user-defined>
    <meta:user-defined meta:name="Created" meta:value-type="date">2025-02-1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2-10T00:00:00</meta:user-defined>
    <meta:user-defined meta:name="LinksUpToDate" meta:value-type="boolean">false</meta:user-defined>
    <meta:user-defined meta:name="Producer" meta:value-type="string">LibreOffice 4.2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