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3cm" fo:margin-left="0.226cm" fo:margin-top="0cm" fo:margin-bottom="0cm" table:align="left" style:writing-mode="lr-tb"/>
    </style:style>
    <style:style style:name="Tabella1.A" style:family="table-column">
      <style:table-column-properties style:column-width="13.54cm"/>
    </style:style>
    <style:style style:name="Tabella1.B" style:family="table-column">
      <style:table-column-properties style:column-width="3.39cm"/>
    </style:style>
    <style:style style:name="Tabella1.1" style:family="table-row">
      <style:table-row-properties style:min-row-height="0.811cm" fo:keep-together="auto"/>
    </style:style>
    <style:style style:name="Tabella1.A1" style:family="table-cell">
      <style:table-cell-properties fo:padding-left="0.026cm" fo:padding-right="0.026cm" fo:padding-top="0cm" fo:padding-bottom="0cm" fo:border="1.5pt solid #000000"/>
    </style:style>
    <style:style style:name="Tabella1.2" style:family="table-row">
      <style:table-row-properties style:min-row-height="1.282cm" fo:keep-together="auto"/>
    </style:style>
    <style:style style:name="Tabella1.3" style:family="table-row">
      <style:table-row-properties style:min-row-height="0.808cm" fo:keep-together="auto"/>
    </style:style>
    <style:style style:name="Tabella1.4" style:family="table-row">
      <style:table-row-properties style:min-row-height="1.441cm" fo:keep-together="auto"/>
    </style:style>
    <style:style style:name="Tabella1.5" style:family="table-row">
      <style:table-row-properties style:min-row-height="0.829cm" fo:keep-together="auto"/>
    </style:style>
    <style:style style:name="Tabella1.6" style:family="table-row">
      <style:table-row-properties style:min-row-height="0.833cm" fo:keep-together="auto"/>
    </style:style>
    <style:style style:name="Tabella1.7" style:family="table-row">
      <style:table-row-properties style:min-row-height="1.367cm" fo:keep-together="auto"/>
    </style:style>
    <style:style style:name="Tabella1.8" style:family="table-row">
      <style:table-row-properties style:min-row-height="0.896cm" fo:keep-together="auto"/>
    </style:style>
    <style:style style:name="Tabella2" style:family="table">
      <style:table-properties style:width="16.93cm" fo:margin-left="0.226cm" fo:margin-top="0cm" fo:margin-bottom="0cm" table:align="left" style:writing-mode="lr-tb"/>
    </style:style>
    <style:style style:name="Tabella2.A" style:family="table-column">
      <style:table-column-properties style:column-width="13.54cm"/>
    </style:style>
    <style:style style:name="Tabella2.B" style:family="table-column">
      <style:table-column-properties style:column-width="3.39cm"/>
    </style:style>
    <style:style style:name="Tabella2.1" style:family="table-row">
      <style:table-row-properties style:min-row-height="0.808cm" fo:keep-together="auto"/>
    </style:style>
    <style:style style:name="Tabella2.A1" style:family="table-cell">
      <style:table-cell-properties fo:padding-left="0.026cm" fo:padding-right="0.026cm" fo:padding-top="0cm" fo:padding-bottom="0cm" fo:border="1.5pt solid #000000"/>
    </style:style>
    <style:style style:name="Tabella2.2" style:family="table-row">
      <style:table-row-properties style:min-row-height="0.811cm" fo:keep-together="auto"/>
    </style:style>
    <style:style style:name="Tabella2.3" style:family="table-row">
      <style:table-row-properties style:min-row-height="0.806cm" fo:keep-together="auto"/>
    </style:style>
    <style:style style:name="Tabella2.4" style:family="table-row">
      <style:table-row-properties style:min-row-height="0.894cm" fo:keep-together="auto"/>
    </style:style>
    <style:style style:name="Tabella2.5" style:family="table-row">
      <style:table-row-properties style:min-row-height="0.896cm" fo:keep-together="auto"/>
    </style:style>
    <style:style style:name="P1" style:family="paragraph" style:parent-style-name="Heading_20_1">
      <style:paragraph-properties fo:margin-top="0.002cm" fo:margin-bottom="0cm" loext:contextual-spacing="false"/>
    </style:style>
    <style:style style:name="P2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style:font-size-asian="11pt"/>
    </style:style>
    <style:style style:name="P3" style:family="paragraph" style:parent-style-name="Table_20_Paragraph">
      <style:paragraph-properties fo:margin-left="0cm" fo:margin-right="0.007cm" fo:text-align="center" style:justify-single-word="false" fo:text-indent="0cm" style:auto-text-indent="false"/>
    </style:style>
    <style:style style:name="P4" style:family="paragraph" style:parent-style-name="Table_20_Paragraph">
      <style:paragraph-properties fo:margin-left="0.118cm" fo:margin-right="0.023cm" fo:text-indent="0cm" style:auto-text-indent="false"/>
    </style:style>
    <style:style style:name="P5" style:family="paragraph" style:parent-style-name="Table_20_Paragraph">
      <style:paragraph-properties fo:margin-left="0.118cm" fo:margin-right="0.023cm" fo:margin-top="0.254cm" fo:margin-bottom="0cm" loext:contextual-spacing="false" fo:line-height="115%" fo:text-indent="0cm" style:auto-text-indent="false"/>
    </style:style>
    <style:style style:name="P6" style:family="paragraph" style:parent-style-name="Table_20_Paragraph">
      <style:paragraph-properties fo:margin-left="0.118cm" fo:margin-right="0.023cm" fo:margin-top="0.25cm" fo:margin-bottom="0cm" loext:contextual-spacing="false" fo:text-indent="0cm" style:auto-text-indent="false"/>
    </style:style>
    <style:style style:name="P7" style:family="paragraph" style:parent-style-name="Table_20_Paragraph">
      <style:paragraph-properties fo:margin-left="0.118cm" fo:margin-right="0cm" fo:text-indent="0cm" style:auto-text-indent="false"/>
    </style:style>
    <style:style style:name="P8" style:family="paragraph" style:parent-style-name="Table_20_Paragraph">
      <style:paragraph-properties fo:margin-left="0.118cm" fo:margin-right="0cm" fo:margin-top="0.187cm" fo:margin-bottom="0cm" loext:contextual-spacing="false" fo:text-indent="0cm" style:auto-text-indent="false"/>
    </style:style>
    <style:style style:name="P9" style:family="paragraph" style:parent-style-name="Table_20_Paragraph">
      <style:paragraph-properties fo:margin-left="0.118cm" fo:margin-right="0cm" fo:margin-top="0.254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left="5.789cm" fo:margin-right="0cm" fo:margin-top="0.254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.002cm" fo:margin-right="0.007cm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8.47cm" fo:margin-right="0cm" fo:margin-top="0.254cm" fo:margin-bottom="0cm" loext:contextual-spacing="false" fo:text-indent="0cm" style:auto-text-indent="false"/>
    </style:style>
    <style:style style:name="P13" style:family="paragraph" style:parent-style-name="Standard">
      <style:paragraph-properties fo:margin-left="9.504cm" fo:margin-right="3.997cm" fo:margin-top="0cm" fo:margin-bottom="0cm" loext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252cm" fo:margin-right="0cm" fo:margin-top="0.002cm" fo:margin-bottom="0cm" loext:contextual-spacing="false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.252cm" fo:margin-right="0cm" fo:margin-top="0.002cm" fo:margin-bottom="0cm" loext:contextual-spacing="false" fo:text-indent="0cm" style:auto-text-indent="false"/>
    </style:style>
    <style:style style:name="P16" style:family="paragraph" style:parent-style-name="Standard">
      <style:paragraph-properties fo:margin-left="0.252cm" fo:margin-right="0cm" fo:margin-top="0.236cm" fo:margin-bottom="0cm" loext:contextual-spacing="false" fo:line-height="150%" fo:text-align="start" style:justify-single-word="false" fo:text-indent="0cm" style:auto-text-indent="false"/>
    </style:style>
    <style:style style:name="P17" style:family="paragraph" style:parent-style-name="Standard">
      <style:paragraph-properties fo:margin-left="0.252cm" fo:margin-right="0cm" fo:margin-top="0.238cm" fo:margin-bottom="0cm" loext:contextual-spacing="false" fo:line-height="150%" fo:text-align="start" style:justify-single-word="false" fo:text-indent="0cm" style:auto-text-indent="false"/>
    </style:style>
    <style:style style:name="P18" style:family="paragraph" style:parent-style-name="Standard">
      <style:paragraph-properties fo:margin-left="0.252cm" fo:margin-right="0cm" fo:margin-top="0.238cm" fo:margin-bottom="0cm" loext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0.252cm" fo:margin-right="0cm" fo:margin-top="0.36cm" fo:margin-bottom="0cm" loext:contextual-spacing="false" fo:text-align="start" style:justify-single-word="false" fo:text-indent="0cm" style:auto-text-indent="false">
        <style:tab-stops>
          <style:tab-stop style:position="14.635cm"/>
        </style:tab-stops>
      </style:paragraph-properties>
    </style:style>
    <style:style style:name="P20" style:family="paragraph" style:parent-style-name="Standard">
      <style:paragraph-properties fo:margin-left="0.252cm" fo:margin-right="0cm" fo:margin-top="0.358cm" fo:margin-bottom="0cm" loext:contextual-spacing="false" fo:text-align="start" style:justify-single-word="false" fo:text-indent="0cm" style:auto-text-indent="false">
        <style:tab-stops>
          <style:tab-stop style:position="8.084cm"/>
        </style:tab-stops>
      </style:paragraph-properties>
    </style:style>
    <style:style style:name="P21" style:family="paragraph" style:parent-style-name="Standard">
      <style:paragraph-properties fo:margin-left="0.252cm" fo:margin-right="0cm" fo:margin-top="0cm" fo:margin-bottom="0cm" loext:contextual-spacing="false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.252cm" fo:margin-right="0cm" fo:text-indent="0cm" style:auto-text-indent="false">
        <style:tab-stops>
          <style:tab-stop style:position="13.414cm"/>
        </style:tab-stops>
      </style:paragraph-properties>
    </style:style>
    <style:style style:name="P23" style:family="paragraph" style:parent-style-name="Standard">
      <style:paragraph-properties fo:margin-left="0.252cm" fo:margin-right="1.311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069cm"/>
          <style:tab-stop style:position="16.175cm"/>
        </style:tab-stops>
      </style:paragraph-properties>
    </style:style>
    <style:style style:name="P24" style:family="paragraph" style:parent-style-name="Text_20_body">
      <style:text-properties fo:font-style="italic" style:font-style-asian="italic"/>
    </style:style>
    <style:style style:name="P25" style:family="paragraph" style:parent-style-name="Text_20_body">
      <style:text-properties fo:font-size="5.5pt" fo:font-weight="bold" style:font-size-asian="5.5pt" style:font-weight-asian="bold"/>
    </style:style>
    <style:style style:name="P26" style:family="paragraph" style:parent-style-name="Text_20_body">
      <style:paragraph-properties fo:margin-left="9.504cm" fo:margin-right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9.504cm" fo:margin-right="0cm" fo:line-height="0.473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9.504cm" fo:margin-right="0cm" fo:margin-top="0.004cm" fo:margin-bottom="0cm" loext:contextual-spacing="false" fo:line-height="0.473cm" fo:text-align="justify" style:justify-single-word="false" fo:text-indent="0cm" style:auto-text-indent="false"/>
    </style:style>
    <style:style style:name="P29" style:family="paragraph" style:parent-style-name="Text_20_body">
      <style:paragraph-properties fo:margin-top="0.083cm" fo:margin-bottom="0cm" loext:contextual-spacing="false"/>
    </style:style>
    <style:style style:name="P30" style:family="paragraph" style:parent-style-name="Text_20_body">
      <style:paragraph-properties fo:margin-top="0.071cm" fo:margin-bottom="0cm" loext:contextual-spacing="false"/>
      <style:text-properties fo:font-weight="bold" style:font-weight-asian="bold"/>
    </style:style>
    <style:style style:name="P31" style:family="paragraph" style:parent-style-name="Text_20_body">
      <style:paragraph-properties fo:margin-top="0.171cm" fo:margin-bottom="0cm" loext:contextual-spacing="false"/>
      <style:text-properties style:font-name="Times New Roman"/>
    </style:style>
    <style:style style:name="P32" style:family="paragraph" style:parent-style-name="Text_20_body">
      <style:paragraph-properties fo:margin-top="0.143cm" fo:margin-bottom="0cm" loext:contextual-spacing="false"/>
      <style:text-properties fo:font-weight="bold" style:font-weight-asian="bold"/>
    </style:style>
    <style:style style:name="P33" style:family="paragraph" style:parent-style-name="Text_20_body">
      <style:paragraph-properties fo:margin-top="0.143cm" fo:margin-bottom="0cm" loext:contextual-spacing="false"/>
      <style:text-properties fo:font-style="italic" style:font-style-asian="italic"/>
    </style:style>
    <style:style style:name="P34" style:family="paragraph" style:parent-style-name="Text_20_body">
      <style:paragraph-properties fo:margin-top="0.36cm" fo:margin-bottom="0cm" loext:contextual-spacing="false"/>
    </style:style>
    <style:style style:name="P35" style:family="paragraph" style:parent-style-name="Text_20_body">
      <style:paragraph-properties fo:margin-left="0.201cm" fo:margin-right="0cm" fo:text-indent="0cm" style:auto-text-indent="false"/>
    </style:style>
    <style:style style:name="P36" style:family="paragraph" style:parent-style-name="Text_20_body">
      <style:paragraph-properties fo:margin-top="0.291cm" fo:margin-bottom="0cm" loext:contextual-spacing="false"/>
      <style:text-properties fo:font-style="italic" style:font-style-asian="italic"/>
    </style:style>
    <style:style style:name="P37" style:family="paragraph" style:parent-style-name="Text_20_body">
      <style:paragraph-properties fo:margin-top="0.385cm" fo:margin-bottom="0cm" loext:contextual-spacing="false"/>
      <style:text-properties style:font-name="Times New Roman"/>
    </style:style>
    <style:style style:name="P38" style:family="paragraph" style:parent-style-name="Text_20_body">
      <style:paragraph-properties fo:margin-top="0.019cm" fo:margin-bottom="0cm" loext:contextual-spacing="false"/>
      <style:text-properties fo:font-size="5pt" fo:font-style="italic" style:font-size-asian="5pt" style:font-style-asian="italic"/>
    </style:style>
    <style:style style:name="P39" style:family="paragraph" style:parent-style-name="Text_20_body">
      <style:paragraph-properties fo:margin-top="0.016cm" fo:margin-bottom="0cm" loext:contextual-spacing="false"/>
    </style:style>
    <style:style style:name="P40" style:family="paragraph" style:parent-style-name="Heading_20_1" style:master-page-name="Converted1">
      <style:paragraph-properties fo:margin-top="0.067cm" fo:margin-bottom="0cm" loext:contextual-spacing="false" style:page-number="auto"/>
    </style:style>
    <style:style style:name="P41" style:family="paragraph" style:parent-style-name="Heading_20_1" style:master-page-name="Converted2">
      <style:paragraph-properties fo:margin-top="0.067cm" fo:margin-bottom="0cm" loext:contextual-spacing="false" style:page-number="auto"/>
    </style:style>
    <style:style style:name="P42" style:family="paragraph" style:parent-style-name="Heading_20_1">
      <style:paragraph-properties fo:margin-top="0.464cm" fo:margin-bottom="0cm" loext:contextual-spacing="false"/>
      <style:text-properties fo:color="#000009" fo:letter-spacing="-0.004cm"/>
    </style:style>
    <style:style style:name="P43" style:family="paragraph" style:parent-style-name="Standard">
      <style:paragraph-properties fo:margin-left="0cm" fo:margin-right="0.231cm" fo:margin-top="0.464cm" fo:margin-bottom="0cm" loext:contextual-spacing="false" fo:text-align="end" style:justify-single-word="false" fo:text-indent="0cm" style:auto-text-indent="false"/>
      <style:text-properties fo:color="#000009" fo:font-size="11pt" fo:letter-spacing="-0.004cm" fo:font-weight="bold" style:font-size-asian="11pt" style:font-weight-asian="bold"/>
    </style:style>
    <style:style style:name="P44" style:family="paragraph" style:parent-style-name="Standard" style:master-page-name="">
      <loext:graphic-properties draw:fill="none"/>
      <style:paragraph-properties fo:margin-left="9.299cm" fo:margin-right="0cm" fo:margin-top="0.002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Calibri2" fo:font-size="11pt" officeooo:paragraph-rsid="001576cb" style:font-size-asian="11pt" style:font-size-complex="11pt"/>
    </style:style>
    <style:style style:name="P45" style:family="paragraph" style:parent-style-name="Standard" style:master-page-name="">
      <loext:graphic-properties draw:fill="none"/>
      <style:paragraph-properties fo:margin-left="9.299cm" fo:margin-right="0cm" fo:margin-top="0.002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Calibri2" fo:font-size="11pt" officeooo:paragraph-rsid="001576cb" style:font-size-asian="11pt" style:font-size-complex="11pt"/>
    </style:style>
    <style:style style:name="P46" style:family="paragraph" style:parent-style-name="Standard" style:master-page-name="">
      <loext:graphic-properties draw:fill="none"/>
      <style:paragraph-properties fo:margin-left="9.299cm" fo:margin-right="4.001cm" fo:margin-top="0.002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fo:color="#000009" style:font-name="Calibri2" fo:font-size="11pt" fo:language="it" fo:country="IT" officeooo:rsid="00128391" officeooo:paragraph-rsid="001576cb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47" style:family="paragraph" style:parent-style-name="Standard">
      <style:paragraph-properties fo:margin-left="0.252cm" fo:margin-right="0cm" fo:margin-top="0.071cm" fo:margin-bottom="0cm" loext:contextual-spacing="false" fo:text-align="start" style:justify-single-word="false" fo:text-indent="0cm" style:auto-text-indent="false"/>
      <style:text-properties officeooo:paragraph-rsid="0018ad9a"/>
    </style:style>
    <style:style style:name="P48" style:family="paragraph" style:parent-style-name="Standard">
      <style:paragraph-properties fo:margin-left="0cm" fo:margin-right="0cm" fo:margin-top="0.071cm" fo:margin-bottom="0cm" loext:contextual-spacing="false" fo:text-align="start" style:justify-single-word="false" fo:text-indent="0cm" style:auto-text-indent="false"/>
      <style:text-properties officeooo:paragraph-rsid="0018ad9a"/>
    </style:style>
    <style:style style:name="P49" style:family="paragraph" style:parent-style-name="Table_20_Paragraph">
      <style:paragraph-properties fo:margin-left="0cm" fo:margin-right="0.007cm" fo:text-align="center" style:justify-single-word="false" fo:text-indent="0cm" style:auto-text-indent="false"/>
      <style:text-properties fo:color="#000009" fo:font-size="11pt" fo:letter-spacing="-0.007cm" fo:font-weight="bold" style:font-size-asian="11pt" style:font-weight-asian="bold"/>
    </style:style>
    <style:style style:name="P50" style:family="paragraph" style:parent-style-name="Table_20_Paragraph">
      <style:paragraph-properties fo:margin-left="0cm" fo:margin-right="0.007cm" fo:text-align="center" style:justify-single-word="false" fo:text-indent="0cm" style:auto-text-indent="false"/>
      <style:text-properties fo:color="#000009" fo:font-size="11pt" fo:letter-spacing="-0.018cm" fo:font-weight="bold" style:font-size-asian="11pt" style:font-weight-asian="bold"/>
    </style:style>
    <style:style style:name="P51" style:family="paragraph" style:parent-style-name="Table_20_Paragraph">
      <style:text-properties fo:color="#000009" fo:font-size="11pt" fo:letter-spacing="-0.018cm" style:font-size-asian="11pt"/>
    </style:style>
    <style:style style:name="P52" style:family="paragraph" style:parent-style-name="Table_20_Paragraph">
      <style:text-properties fo:color="#000009" fo:font-size="11pt" fo:letter-spacing="-0.018cm" fo:font-weight="bold" style:font-size-asian="11pt" style:font-weight-asian="bold"/>
    </style:style>
    <style:style style:name="P53" style:family="paragraph" style:parent-style-name="Table_20_Paragraph">
      <style:text-properties fo:color="#000009" fo:font-size="11pt" fo:letter-spacing="-0.018cm" fo:font-weight="bold" officeooo:rsid="001576cb" officeooo:paragraph-rsid="001576cb" style:font-size-asian="11pt" style:font-weight-asian="bold"/>
    </style:style>
    <style:style style:name="P54" style:family="paragraph" style:parent-style-name="Text_20_body" style:master-page-name="Standard">
      <style:paragraph-properties fo:margin-left="6.509cm" fo:margin-right="0cm" fo:margin-top="0.067cm" fo:margin-bottom="0cm" loext:contextual-spacing="false" fo:text-indent="0cm" style:auto-text-indent="false" style:page-number="auto"/>
    </style:style>
    <style:style style:name="P55" style:family="paragraph" style:parent-style-name="Text_20_body">
      <style:paragraph-properties fo:margin-top="0.002cm" fo:margin-bottom="0cm" loext:contextual-spacing="false"/>
      <style:text-properties officeooo:paragraph-rsid="001576cb"/>
    </style:style>
    <style:style style:name="P56" style:family="paragraph" style:parent-style-name="Text_20_body">
      <style:text-properties officeooo:paragraph-rsid="001576cb"/>
    </style:style>
    <style:style style:name="P57" style:family="paragraph" style:parent-style-name="Text_20_body">
      <style:paragraph-properties fo:margin-left="9.255cm" fo:margin-right="0cm" fo:margin-top="0.004cm" fo:margin-bottom="0cm" loext:contextual-spacing="false" fo:line-height="0.473cm" fo:text-indent="0cm" style:auto-text-indent="false"/>
      <style:text-properties style:font-name="Calibri2" fo:font-size="11pt" officeooo:paragraph-rsid="001576cb" style:font-size-asian="11pt" style:font-size-complex="11pt"/>
    </style:style>
    <style:style style:name="P58" style:family="paragraph" style:parent-style-name="Text_20_body">
      <style:paragraph-properties fo:margin-left="9.255cm" fo:margin-right="0cm" fo:line-height="0.473cm" fo:text-indent="0cm" style:auto-text-indent="false"/>
      <style:text-properties officeooo:paragraph-rsid="001576cb"/>
    </style:style>
    <style:style style:name="P59" style:family="paragraph" style:parent-style-name="Text_20_body">
      <style:paragraph-properties fo:margin-left="9.255cm" fo:margin-right="0cm" fo:margin-top="0.002cm" fo:margin-bottom="0cm" loext:contextual-spacing="false" fo:text-indent="0cm" style:auto-text-indent="false"/>
      <style:text-properties style:font-name="Calibri2" fo:font-size="11pt" officeooo:paragraph-rsid="001576cb" style:font-size-asian="11pt" style:font-size-complex="11pt"/>
    </style:style>
    <style:style style:name="P60" style:family="paragraph" style:parent-style-name="Text_20_body">
      <style:paragraph-properties fo:margin-left="9.255cm" fo:margin-right="0cm" fo:margin-top="0.002cm" fo:margin-bottom="0cm" loext:contextual-spacing="false" fo:text-indent="0cm" style:auto-text-indent="false"/>
      <style:text-properties officeooo:paragraph-rsid="001576cb"/>
    </style:style>
    <style:style style:name="P61" style:family="paragraph" style:parent-style-name="Text_20_body">
      <style:paragraph-properties fo:margin-left="0.252cm" fo:margin-right="0cm" fo:text-indent="0cm" style:auto-text-indent="false"/>
      <style:text-properties fo:background-color="#ffff00"/>
    </style:style>
    <style:style style:name="P62" style:family="paragraph" style:parent-style-name="Text_20_body">
      <style:paragraph-properties fo:margin-left="0.252cm" fo:margin-right="0cm" fo:margin-top="0.002cm" fo:margin-bottom="0cm" loext:contextual-spacing="false" fo:text-indent="0cm" style:auto-text-indent="false"/>
      <style:text-properties fo:background-color="#ffff00"/>
    </style:style>
    <style:style style:name="P63" style:family="paragraph" style:parent-style-name="Text_20_body">
      <style:paragraph-properties fo:margin-left="0.252cm" fo:margin-right="5.306cm" fo:margin-top="0.002cm" fo:margin-bottom="0cm" loext:contextual-spacing="false" fo:text-indent="0cm" style:auto-text-indent="false"/>
      <style:text-properties fo:background-color="#ffff00"/>
    </style:style>
    <style:style style:name="P64" style:family="paragraph" style:parent-style-name="Text_20_body">
      <style:paragraph-properties fo:margin-left="0.004cm" fo:margin-right="0cm" fo:margin-top="0.002cm" fo:margin-bottom="0cm" loext:contextual-spacing="false" fo:line-height="0.473cm" fo:text-indent="0cm" style:auto-text-indent="false"/>
      <style:text-properties officeooo:paragraph-rsid="0018ad9a" fo:background-color="transparent"/>
    </style:style>
    <style:style style:name="P65" style:family="paragraph" style:parent-style-name="Text_20_body">
      <style:paragraph-properties fo:margin-left="0.004cm" fo:margin-right="0cm" fo:margin-top="0.002cm" fo:margin-bottom="0cm" loext:contextual-spacing="false" fo:text-indent="0cm" style:auto-text-indent="false"/>
      <style:text-properties officeooo:paragraph-rsid="0018ad9a" fo:background-color="transparent"/>
    </style:style>
    <style:style style:name="P66" style:family="paragraph" style:parent-style-name="Text_20_body">
      <style:paragraph-properties fo:margin-left="0.004cm" fo:margin-right="0cm" fo:text-indent="0cm" style:auto-text-indent="false"/>
      <style:text-properties officeooo:paragraph-rsid="0018ad9a" fo:background-color="transparent"/>
    </style:style>
    <style:style style:name="P67" style:family="paragraph" style:parent-style-name="Text_20_body">
      <style:paragraph-properties fo:margin-left="0.004cm" fo:margin-right="5.306cm" fo:margin-top="0.002cm" fo:margin-bottom="0cm" loext:contextual-spacing="false" fo:text-indent="0cm" style:auto-text-indent="false"/>
      <style:text-properties officeooo:paragraph-rsid="00198ada" fo:background-color="transparent"/>
    </style:style>
    <style:style style:name="P68" style:family="paragraph">
      <loext:graphic-properties draw:fill="solid" draw:fill-color="#000000"/>
      <style:paragraph-properties fo:text-align="center"/>
    </style:style>
    <style:style style:name="P6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9"/>
    </style:style>
    <style:style style:name="T2" style:family="text">
      <style:text-properties fo:color="#000009" fo:letter-spacing="-0.014cm"/>
    </style:style>
    <style:style style:name="T3" style:family="text">
      <style:text-properties fo:color="#000009" fo:letter-spacing="-0.011cm"/>
    </style:style>
    <style:style style:name="T4" style:family="text">
      <style:text-properties fo:color="#000009" fo:letter-spacing="-0.011cm" fo:background-color="transparent" loext:char-shading-value="0"/>
    </style:style>
    <style:style style:name="T5" style:family="text">
      <style:text-properties fo:color="#000009" fo:letter-spacing="-0.009cm"/>
    </style:style>
    <style:style style:name="T6" style:family="text">
      <style:text-properties fo:color="#000009" fo:letter-spacing="-0.009cm" fo:background-color="transparent" loext:char-shading-value="0"/>
    </style:style>
    <style:style style:name="T7" style:family="text">
      <style:text-properties fo:color="#000009" fo:letter-spacing="-0.004cm"/>
    </style:style>
    <style:style style:name="T8" style:family="text">
      <style:text-properties fo:color="#000009" fo:letter-spacing="-0.004cm" fo:background-color="transparent" loext:char-shading-value="0"/>
    </style:style>
    <style:style style:name="T9" style:family="text">
      <style:text-properties fo:color="#000009" fo:font-size="11pt" fo:font-weight="bold" style:font-size-asian="11pt" style:font-weight-asian="bold"/>
    </style:style>
    <style:style style:name="T10" style:family="text">
      <style:text-properties fo:color="#000009" fo:font-size="11pt" fo:letter-spacing="-0.023cm" fo:font-weight="bold" style:font-size-asian="11pt" style:font-weight-asian="bold"/>
    </style:style>
    <style:style style:name="T11" style:family="text">
      <style:text-properties fo:color="#000009" fo:font-size="11pt" fo:letter-spacing="-0.021cm" fo:font-weight="bold" style:font-size-asian="11pt" style:font-weight-asian="bold"/>
    </style:style>
    <style:style style:name="T12" style:family="text">
      <style:text-properties fo:color="#000009" fo:font-size="11pt" style:font-size-asian="11pt"/>
    </style:style>
    <style:style style:name="T13" style:family="text">
      <style:text-properties fo:color="#000009" fo:font-size="11pt" fo:letter-spacing="-0.002cm" fo:font-weight="bold" style:font-size-asian="11pt" style:font-weight-asian="bold"/>
    </style:style>
    <style:style style:name="T14" style:family="text">
      <style:text-properties fo:color="#000009" fo:font-size="11pt" fo:letter-spacing="-0.002cm" fo:font-style="italic" style:font-size-asian="11pt" style:font-style-asian="italic"/>
    </style:style>
    <style:style style:name="T15" style:family="text">
      <style:text-properties fo:color="#000009" fo:font-size="11pt" fo:letter-spacing="-0.012cm" fo:font-weight="bold" style:font-size-asian="11pt" style:font-weight-asian="bold"/>
    </style:style>
    <style:style style:name="T16" style:family="text">
      <style:text-properties fo:color="#000009" fo:font-size="11pt" fo:letter-spacing="-0.012cm" fo:font-style="italic" style:font-size-asian="11pt" style:font-style-asian="italic"/>
    </style:style>
    <style:style style:name="T17" style:family="text">
      <style:text-properties fo:color="#000009" fo:font-size="11pt" fo:letter-spacing="-0.007cm" fo:font-weight="bold" style:font-size-asian="11pt" style:font-weight-asian="bold"/>
    </style:style>
    <style:style style:name="T18" style:family="text">
      <style:text-properties fo:color="#000009" fo:font-size="11pt" fo:letter-spacing="-0.007cm" fo:font-style="italic" style:font-size-asian="11pt" style:font-style-asian="italic"/>
    </style:style>
    <style:style style:name="T19" style:family="text">
      <style:text-properties fo:color="#000009" fo:font-size="11pt" fo:letter-spacing="-0.007cm" style:text-underline-style="solid" style:text-underline-width="auto" style:text-underline-color="#000009" style:font-size-asian="11pt"/>
    </style:style>
    <style:style style:name="T20" style:family="text">
      <style:text-properties fo:color="#000009" fo:font-size="11pt" fo:letter-spacing="-0.005cm" fo:font-weight="bold" style:font-size-asian="11pt" style:font-weight-asian="bold"/>
    </style:style>
    <style:style style:name="T21" style:family="text">
      <style:text-properties fo:color="#000009" fo:font-size="11pt" fo:letter-spacing="-0.005cm" fo:font-style="italic" style:font-size-asian="11pt" style:font-style-asian="italic"/>
    </style:style>
    <style:style style:name="T22" style:family="text">
      <style:text-properties fo:color="#000009" fo:font-size="11pt" fo:letter-spacing="-0.005cm" style:font-size-asian="11pt"/>
    </style:style>
    <style:style style:name="T23" style:family="text">
      <style:text-properties fo:color="#000009" fo:font-size="11pt" fo:letter-spacing="-0.011cm" fo:font-weight="bold" style:font-size-asian="11pt" style:font-weight-asian="bold"/>
    </style:style>
    <style:style style:name="T24" style:family="text">
      <style:text-properties fo:color="#000009" fo:font-size="11pt" fo:letter-spacing="-0.011cm" fo:font-style="italic" style:font-size-asian="11pt" style:font-style-asian="italic"/>
    </style:style>
    <style:style style:name="T25" style:family="text">
      <style:text-properties fo:color="#000009" fo:font-size="11pt" fo:letter-spacing="-0.009cm" fo:font-weight="bold" style:font-size-asian="11pt" style:font-weight-asian="bold"/>
    </style:style>
    <style:style style:name="T26" style:family="text">
      <style:text-properties fo:color="#000009" fo:font-size="11pt" fo:letter-spacing="-0.009cm" fo:font-style="italic" style:font-size-asian="11pt" style:font-style-asian="italic"/>
    </style:style>
    <style:style style:name="T27" style:family="text">
      <style:text-properties fo:color="#000009" fo:font-size="11pt" fo:letter-spacing="-0.009cm" style:text-underline-style="solid" style:text-underline-width="auto" style:text-underline-color="#000009" style:font-size-asian="11pt"/>
    </style:style>
    <style:style style:name="T28" style:family="text">
      <style:text-properties fo:color="#000009" fo:font-size="11pt" fo:letter-spacing="-0.004cm" fo:font-weight="bold" style:font-size-asian="11pt" style:font-weight-asian="bold"/>
    </style:style>
    <style:style style:name="T29" style:family="text">
      <style:text-properties fo:color="#000009" fo:font-size="11pt" fo:letter-spacing="-0.004cm" fo:font-weight="bold" officeooo:rsid="001576cb" style:font-size-asian="11pt" style:font-weight-asian="bold"/>
    </style:style>
    <style:style style:name="T30" style:family="text">
      <style:text-properties fo:color="#000009" fo:font-size="11pt" fo:letter-spacing="-0.004cm" style:text-underline-style="solid" style:text-underline-width="auto" style:text-underline-color="#000009" style:font-size-asian="11pt"/>
    </style:style>
    <style:style style:name="T31" style:family="text">
      <style:text-properties fo:color="#000009" fo:font-size="11pt" fo:letter-spacing="-0.004cm" fo:font-style="italic" style:font-size-asian="11pt" style:font-style-asian="italic"/>
    </style:style>
    <style:style style:name="T32" style:family="text">
      <style:text-properties fo:color="#000009" fo:font-size="11pt" fo:letter-spacing="-0.004cm" style:font-size-asian="11pt"/>
    </style:style>
    <style:style style:name="T33" style:family="text">
      <style:text-properties fo:color="#000009" fo:font-size="11pt" fo:font-style="italic" style:font-size-asian="11pt" style:font-style-asian="italic"/>
    </style:style>
    <style:style style:name="T34" style:family="text">
      <style:text-properties fo:color="#000009" fo:font-size="11pt" fo:letter-spacing="-0.014cm" fo:font-style="italic" style:font-size-asian="11pt" style:font-style-asian="italic"/>
    </style:style>
    <style:style style:name="T35" style:family="text">
      <style:text-properties fo:color="#000009" fo:font-size="11pt" fo:letter-spacing="-0.014cm" style:font-size-asian="11pt"/>
    </style:style>
    <style:style style:name="T36" style:family="text">
      <style:text-properties fo:color="#000009" fo:font-size="11pt" style:text-underline-style="solid" style:text-underline-width="auto" style:text-underline-color="#000009" style:font-size-asian="11pt"/>
    </style:style>
    <style:style style:name="T37" style:family="text">
      <style:text-properties fo:color="#000009" fo:font-size="11pt" fo:letter-spacing="-0.018cm" fo:font-weight="bold" style:font-size-asian="11pt" style:font-weight-asian="bold"/>
    </style:style>
    <style:style style:name="T38" style:family="text">
      <style:text-properties fo:color="#000009" fo:font-size="11pt" fo:letter-spacing="0.002cm" style:font-size-asian="11pt"/>
    </style:style>
    <style:style style:name="T39" style:family="text">
      <style:text-properties fo:color="#000009" fo:font-size="11pt" fo:letter-spacing="-0.016cm" style:font-size-asian="11pt"/>
    </style:style>
    <style:style style:name="T40" style:family="text">
      <style:text-properties fo:color="#000009" fo:font-size="11pt" fo:letter-spacing="-0.016cm" fo:font-style="italic" style:font-size-asian="11pt" style:font-style-asian="italic"/>
    </style:style>
    <style:style style:name="T41" style:family="text">
      <style:text-properties fo:color="#000009" fo:font-size="11pt" fo:letter-spacing="-0.016cm" fo:font-weight="bold" style:font-size-asian="11pt" style:font-weight-asian="bold"/>
    </style:style>
    <style:style style:name="T42" style:family="text">
      <style:text-properties fo:color="#000009" fo:letter-spacing="-0.012cm"/>
    </style:style>
    <style:style style:name="T43" style:family="text">
      <style:text-properties fo:color="#000009" fo:letter-spacing="-0.007cm"/>
    </style:style>
    <style:style style:name="T44" style:family="text">
      <style:text-properties fo:color="#000009" fo:letter-spacing="-0.007cm" fo:background-color="transparent" loext:char-shading-value="0"/>
    </style:style>
    <style:style style:name="T45" style:family="text">
      <style:text-properties fo:color="#000009" fo:letter-spacing="-0.005cm"/>
    </style:style>
    <style:style style:name="T46" style:family="text">
      <style:text-properties fo:color="#000009" fo:letter-spacing="-0.005cm" fo:background-color="transparent" loext:char-shading-value="0"/>
    </style:style>
    <style:style style:name="T47" style:family="text">
      <style:text-properties fo:color="#000009" fo:letter-spacing="-0.002cm"/>
    </style:style>
    <style:style style:name="T48" style:family="text">
      <style:text-properties fo:color="#000009" fo:letter-spacing="-0.016cm"/>
    </style:style>
    <style:style style:name="T49" style:family="text">
      <style:text-properties fo:color="#000009" fo:letter-spacing="-0.016cm" fo:background-color="transparent" loext:char-shading-value="0"/>
    </style:style>
    <style:style style:name="T50" style:family="text">
      <style:text-properties fo:color="#000009" fo:letter-spacing="0.071cm"/>
    </style:style>
    <style:style style:name="T51" style:family="text">
      <style:text-properties fo:color="#000009" fo:letter-spacing="0.071cm" officeooo:rsid="0015130c"/>
    </style:style>
    <style:style style:name="T52" style:family="text">
      <style:text-properties fo:color="#000009" fo:letter-spacing="0.141cm"/>
    </style:style>
    <style:style style:name="T53" style:family="text">
      <style:text-properties fo:color="#000009" fo:letter-spacing="-0.021cm"/>
    </style:style>
    <style:style style:name="T54" style:family="text">
      <style:text-properties fo:color="#000009" fo:letter-spacing="-0.018cm"/>
    </style:style>
    <style:style style:name="T55" style:family="text">
      <style:text-properties fo:color="#000009" fo:letter-spacing="-0.023cm"/>
    </style:style>
    <style:style style:name="T56" style:family="text">
      <style:text-properties fo:color="#000009" style:font-name="Times New Roman" fo:font-size="11pt" fo:letter-spacing="0.081cm" style:text-underline-style="solid" style:text-underline-width="bold" style:text-underline-color="#000008" style:font-size-asian="11pt"/>
    </style:style>
    <style:style style:name="T57" style:family="text">
      <style:text-properties fo:color="#000009" style:font-name="Times New Roman" fo:font-size="11pt" fo:letter-spacing="0.083cm" style:text-underline-style="solid" style:text-underline-width="bold" style:text-underline-color="#000008" style:font-size-asian="11pt"/>
    </style:style>
    <style:style style:name="T58" style:family="text">
      <style:text-properties fo:color="#000009" style:font-name="Times New Roman" fo:font-size="11pt" style:text-underline-style="solid" style:text-underline-width="bold" style:text-underline-color="#000008" style:font-size-asian="11pt"/>
    </style:style>
    <style:style style:name="T59" style:family="text">
      <style:text-properties fo:color="#000009" style:font-name="Times New Roman" fo:font-size="11pt" fo:letter-spacing="0.092cm" style:text-underline-style="solid" style:text-underline-width="bold" style:text-underline-color="#000008" style:font-size-asian="11pt"/>
    </style:style>
    <style:style style:name="T60" style:family="text">
      <style:text-properties fo:color="#000009" fo:font-weight="bold" style:font-weight-asian="bold"/>
    </style:style>
    <style:style style:name="T61" style:family="text">
      <style:text-properties fo:color="#000009" fo:language="it" fo:country="IT" fo:font-weight="bold" officeooo:rsid="00128391" style:font-name-asian="Calibri1" style:language-asian="en" style:country-asian="US" style:font-weight-asian="bold" style:font-name-complex="Calibri1" style:language-complex="ar" style:country-complex="SA"/>
    </style:style>
    <style:style style:name="T62" style:family="text">
      <style:text-properties fo:color="#000009" fo:language="it" fo:country="IT" officeooo:rsid="00128391" style:font-name-asian="Calibri1" style:language-asian="en" style:country-asian="US" style:font-name-complex="Calibri1" style:language-complex="ar" style:country-complex="SA"/>
    </style:style>
    <style:style style:name="T63" style:family="text">
      <style:text-properties fo:color="#000009" style:font-name="Calibri2" fo:font-size="11pt" style:font-size-asian="11pt" style:font-size-complex="11pt"/>
    </style:style>
    <style:style style:name="T64" style:family="text">
      <style:text-properties fo:color="#000009" style:font-name="Calibri2" fo:font-size="11pt" fo:letter-spacing="-0.016cm" style:font-size-asian="11pt" style:font-size-complex="11pt"/>
    </style:style>
    <style:style style:name="T65" style:family="text">
      <style:text-properties fo:color="#000009" style:font-name="Calibri2" fo:font-size="11pt" fo:letter-spacing="-0.016cm" officeooo:rsid="01ca1cc0" style:font-size-asian="11pt" style:font-size-complex="11pt"/>
    </style:style>
    <style:style style:name="T66" style:family="text">
      <style:text-properties fo:color="#000009" style:font-name="Calibri2" fo:font-size="11pt" fo:letter-spacing="-0.005cm" style:font-size-asian="11pt" style:font-size-complex="11pt"/>
    </style:style>
    <style:style style:name="T67" style:family="text">
      <style:text-properties fo:color="#000009" fo:background-color="transparent" loext:char-shading-value="0"/>
    </style:style>
    <style:style style:name="T68" style:family="text">
      <style:text-properties fo:color="#00007f" fo:letter-spacing="-0.004cm" style:text-underline-style="solid" style:text-underline-width="auto" style:text-underline-color="#00007f"/>
    </style:style>
    <style:style style:name="T69" style:family="text">
      <style:text-properties fo:color="#212121"/>
    </style:style>
    <style:style style:name="T70" style:family="text">
      <style:text-properties fo:color="#212121" fo:letter-spacing="-0.007cm"/>
    </style:style>
    <style:style style:name="T71" style:family="text">
      <style:text-properties fo:color="#212121" fo:letter-spacing="-0.005cm"/>
    </style:style>
    <style:style style:name="T72" style:family="text">
      <style:text-properties fo:color="#212121" style:font-name="Times New Roman" style:text-underline-style="solid" style:text-underline-width="auto" style:text-underline-color="#202020"/>
    </style:style>
    <style:style style:name="T73" style:family="text">
      <style:text-properties fo:color="#212121" style:font-name="Times New Roman" fo:font-size="11pt" style:text-underline-style="solid" style:text-underline-width="auto" style:text-underline-color="#202020" style:font-size-asian="11pt"/>
    </style:style>
    <style:style style:name="T74" style:family="text">
      <style:text-properties fo:color="#212121" style:font-name="Times New Roman" fo:font-size="11pt" style:font-size-asian="11pt"/>
    </style:style>
    <style:style style:name="T75" style:family="text">
      <style:text-properties fo:color="#212121" fo:letter-spacing="-0.019cm"/>
    </style:style>
    <style:style style:name="T76" style:family="text">
      <style:text-properties fo:color="#212121" fo:letter-spacing="-0.016cm"/>
    </style:style>
    <style:style style:name="T77" style:family="text">
      <style:text-properties fo:color="#212121" fo:letter-spacing="-0.018cm"/>
    </style:style>
    <style:style style:name="T78" style:family="text">
      <style:text-properties fo:color="#212121" fo:letter-spacing="-0.004cm"/>
    </style:style>
    <style:style style:name="T79" style:family="text">
      <style:text-properties fo:color="#212121" fo:font-size="11pt" style:font-size-asian="11pt"/>
    </style:style>
    <style:style style:name="T80" style:family="text">
      <style:text-properties fo:color="#212121" fo:font-size="11pt" fo:font-style="italic" style:font-size-asian="11pt" style:font-style-asian="italic"/>
    </style:style>
    <style:style style:name="T81" style:family="text">
      <style:text-properties fo:color="#212121" fo:font-size="11pt" fo:font-style="italic" fo:background-color="#ffff00" loext:char-shading-value="0" style:font-size-asian="11pt" style:font-style-asian="italic"/>
    </style:style>
    <style:style style:name="T82" style:family="text">
      <style:text-properties fo:color="#212121" fo:font-size="11pt" fo:font-style="italic" fo:background-color="#ffff00" loext:char-shading-value="0" style:font-size-asian="11pt" style:font-style-asian="italic"/>
    </style:style>
    <style:style style:name="T83" style:family="text">
      <style:text-properties fo:color="#212121" fo:font-size="11pt" fo:letter-spacing="-0.009cm" fo:font-style="italic" style:font-size-asian="11pt" style:font-style-asian="italic"/>
    </style:style>
    <style:style style:name="T84" style:family="text">
      <style:text-properties fo:color="#212121" fo:font-size="11pt" fo:letter-spacing="-0.009cm" style:font-size-asian="11pt"/>
    </style:style>
    <style:style style:name="T85" style:family="text">
      <style:text-properties fo:color="#212121" fo:font-size="11pt" fo:letter-spacing="-0.011cm" fo:font-style="italic" style:font-size-asian="11pt" style:font-style-asian="italic"/>
    </style:style>
    <style:style style:name="T86" style:family="text">
      <style:text-properties fo:color="#212121" fo:font-size="11pt" fo:letter-spacing="-0.011cm" style:font-size-asian="11pt"/>
    </style:style>
    <style:style style:name="T87" style:family="text">
      <style:text-properties fo:color="#212121" fo:font-size="11pt" fo:letter-spacing="-0.007cm" fo:font-style="italic" style:font-size-asian="11pt" style:font-style-asian="italic"/>
    </style:style>
    <style:style style:name="T88" style:family="text">
      <style:text-properties fo:color="#212121" fo:font-size="11pt" fo:letter-spacing="-0.007cm" style:font-size-asian="11pt"/>
    </style:style>
    <style:style style:name="T89" style:family="text">
      <style:text-properties fo:color="#212121" fo:font-size="11pt" fo:letter-spacing="-0.005cm" fo:font-style="italic" style:font-size-asian="11pt" style:font-style-asian="italic"/>
    </style:style>
    <style:style style:name="T90" style:family="text">
      <style:text-properties fo:color="#212121" fo:font-size="11pt" fo:letter-spacing="-0.005cm" style:font-size-asian="11pt"/>
    </style:style>
    <style:style style:name="T91" style:family="text">
      <style:text-properties fo:color="#212121" fo:font-size="11pt" fo:letter-spacing="-0.004cm" fo:font-style="italic" style:font-size-asian="11pt" style:font-style-asian="italic"/>
    </style:style>
    <style:style style:name="T92" style:family="text">
      <style:text-properties fo:color="#212121" fo:font-size="11pt" fo:letter-spacing="-0.004cm" style:font-size-asian="11pt"/>
    </style:style>
    <style:style style:name="T93" style:family="text">
      <style:text-properties fo:color="#212121" fo:font-size="11pt" fo:letter-spacing="-0.004cm" fo:font-weight="bold" style:font-size-asian="11pt" style:font-weight-asian="bold"/>
    </style:style>
    <style:style style:name="T94" style:family="text">
      <style:text-properties fo:color="#212121" fo:font-size="11pt" fo:letter-spacing="-0.012cm" style:font-size-asian="11pt"/>
    </style:style>
    <style:style style:name="T95" style:family="text">
      <style:text-properties fo:color="#212121" fo:font-size="11pt" fo:letter-spacing="-0.016cm" style:font-size-asian="11pt"/>
    </style:style>
    <style:style style:name="T96" style:family="text">
      <style:text-properties fo:color="#212121" fo:font-size="11pt" fo:letter-spacing="-0.016cm" fo:font-weight="bold" style:font-size-asian="11pt" style:font-weight-asian="bold"/>
    </style:style>
    <style:style style:name="T97" style:family="text">
      <style:text-properties fo:color="#212121" fo:font-size="11pt" fo:letter-spacing="-0.014cm" style:font-size-asian="11pt"/>
    </style:style>
    <style:style style:name="T98" style:family="text">
      <style:text-properties fo:color="#212121" fo:font-size="11pt" fo:letter-spacing="-0.014cm" fo:font-weight="bold" style:font-size-asian="11pt" style:font-weight-asian="bold"/>
    </style:style>
    <style:style style:name="T99" style:family="text">
      <style:text-properties fo:color="#212121" fo:font-size="11pt" fo:letter-spacing="-0.018cm" style:font-size-asian="11pt"/>
    </style:style>
    <style:style style:name="T100" style:family="text">
      <style:text-properties fo:color="#212121" fo:font-size="11pt" fo:letter-spacing="-0.018cm" fo:font-weight="bold" style:font-size-asian="11pt" style:font-weight-asian="bold"/>
    </style:style>
    <style:style style:name="T101" style:family="text">
      <style:text-properties fo:color="#212121" fo:font-size="11pt" fo:letter-spacing="-0.019cm" style:font-size-asian="11pt"/>
    </style:style>
    <style:style style:name="T102" style:family="text">
      <style:text-properties fo:color="#212121" fo:font-size="11pt" fo:letter-spacing="-0.019cm" fo:font-weight="bold" style:font-size-asian="11pt" style:font-weight-asian="bold"/>
    </style:style>
    <style:style style:name="T103" style:family="text">
      <style:text-properties fo:color="#212121" fo:font-size="11pt" fo:font-weight="bold" style:font-size-asian="11pt" style:font-weight-asian="bold"/>
    </style:style>
    <style:style style:name="T104" style:family="text">
      <style:text-properties fo:color="#212121" fo:font-size="11pt" fo:letter-spacing="0.004cm" style:font-size-asian="11pt"/>
    </style:style>
    <style:style style:name="T105" style:family="text">
      <style:text-properties fo:color="#212121" fo:letter-spacing="-0.012cm"/>
    </style:style>
    <style:style style:name="T106" style:family="text">
      <style:text-properties fo:color="#0000ff" fo:letter-spacing="-0.016cm" fo:language="it" fo:country="IT" style:text-underline-style="solid" style:text-underline-width="auto" style:text-underline-color="font-color" officeooo:rsid="01ca1cc0" style:font-name-asian="Times New Roman" style:font-name-complex="Times New Roman" style:language-complex="ar" style:country-complex="SA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draw:fit-to-size="false" style:shrink-to-fit="false" fo:min-height="4.225cm" fo:min-width="17.041cm" fo:padding-top="0cm" fo:padding-bottom="0cm" fo:padding-left="0cm" fo:padding-right="0cm" fo:wrap-option="wrap" style:run-through="foreground"/>
    </style:style>
    <style:style style:name="gr3" style:family="graphic">
      <style:graphic-properties draw:stroke="none" svg:stroke-width="0cm" draw:fill="solid" draw:fill-color="#000000" draw:textarea-vertical-align="top" draw:auto-grow-height="false" draw:fit-to-size="false" style:shrink-to-fit="false" fo:min-height="13.238cm" fo:min-width="17.041cm" fo:padding-top="0cm" fo:padding-bottom="0cm" fo:padding-left="0cm" fo:padding-right="0cm" fo:wrap-option="wrap" style:run-through="foreground"/>
    </style:style>
    <style:style style:name="gr4" style:family="graphic">
      <style:graphic-properties draw:stroke="solid" svg:stroke-width="0.025cm" svg:stroke-color="#000008" draw:fill="none" draw:textarea-vertical-align="top" draw:auto-grow-height="false" fo:min-height="0cm" fo:min-width="3.939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4"><text:span text:style-name="T1">Allegato</text:span><text:span text:style-name="T2"> </text:span><text:span text:style-name="T1">5)</text:span><text:span text:style-name="T3"> </text:span><text:span text:style-name="T1">Modello</text:span><text:span text:style-name="T3"> </text:span><text:span text:style-name="T1">per</text:span><text:span text:style-name="T5"> </text:span><text:span text:style-name="T1">la</text:span><text:span text:style-name="T5"> </text:span><text:span text:style-name="T1">Proposta</text:span><text:span text:style-name="T5"> </text:span><text:span text:style-name="T1">progettuale</text:span><text:span text:style-name="T3"> </text:span><text:span text:style-name="T1">e</text:span><text:span text:style-name="T5"> </text:span><text:span text:style-name="T1">il</text:span><text:span text:style-name="T3"> </text:span><text:span text:style-name="T1">Piano</text:span><text:span text:style-name="T5"> </text:span><text:span text:style-name="T7">finanziario</text:span></text:p>
        <text:p text:style-name="P56"/>
        <text:p text:style-name="P56"/>
        <text:p text:style-name="P44"><text:span text:style-name="T60">Al Comune di </text:span><text:span text:style-name="T61">Rubiera</text:span></text:p>
        <text:p text:style-name="P44"><text:span text:style-name="T61">Settore Istruzione e Politiche Giovanili</text:span></text:p>
        <text:p text:style-name="P46">via Emilia Est 5</text:p>
        <text:p text:style-name="P57"><text:span text:style-name="T1">420</text:span><text:span text:style-name="T62">48 Rubiera </text:span><text:span text:style-name="T43">(RE)</text:span></text:p>
        <text:p text:style-name="P58"><text:span text:style-name="T63">PEC: </text:span><text:span text:style-name="T64"><text:s/></text:span><text:a xlink:type="simple" xlink:href="mailto:comune.rubiera@postecert.it" text:style-name="Internet_20_link" text:visited-style-name="Visited_20_Internet_20_Link">comune.rubiera@postecert.it</text:a><text:span text:style-name="T65"> </text:span><text:span text:style-name="T66"><text:s text:c="4"/></text:span></text:p>
        <text:p text:style-name="P59"><text:span text:style-name="T1">Mail:</text:span><text:span text:style-name="T47"> </text:span><text:span text:style-name="T106">scuola@comune.rubiera.re.it</text:span></text:p>
        <text:p text:style-name="P60"/>
        <text:p text:style-name="P55"/>
        <text:p text:style-name="P29"/>
        <text:p text:style-name="P14"><text:bookmark text:name="Avviso pubblico per la concessione di co"/><text:span text:style-name="T9">Avviso pubblico per la</text:span><text:span text:style-name="T13"> </text:span><text:span text:style-name="T9">concessione di</text:span><text:span text:style-name="T13"> </text:span><text:span text:style-name="T9">contributi a</text:span><text:span text:style-name="T13"> </text:span><text:span text:style-name="T9">sostegno di</text:span><text:span text:style-name="T13"> </text:span><text:span text:style-name="T9">iniziative promosse da</text:span><text:span text:style-name="T13"> </text:span><text:span text:style-name="T9">gruppi informali di giovani</text:span><text:span text:style-name="T15"> </text:span><text:span text:style-name="T9">e</text:span><text:span text:style-name="T17"> </text:span><text:span text:style-name="T9">associazioni</text:span><text:span text:style-name="T20"> </text:span><text:span text:style-name="T9">giovanili</text:span><text:span text:style-name="T20"> </text:span><text:span text:style-name="T9">in</text:span><text:span text:style-name="T20"> </text:span><text:span text:style-name="T9">attuazione</text:span><text:span text:style-name="T17"> </text:span><text:span text:style-name="T9">del</text:span><text:span text:style-name="T20"> </text:span><text:span text:style-name="T9">progetto</text:span><text:span text:style-name="T20"> </text:span><text:span text:style-name="T9">“GREAT</text:span><text:span text:style-name="T23"> </text:span><text:span text:style-name="T9">–</text:span><text:span text:style-name="T17"> </text:span><text:span text:style-name="T9">Giovani</text:span><text:span text:style-name="T20"> </text:span><text:span text:style-name="T9">Realtà</text:span><text:span text:style-name="T25"> </text:span><text:span text:style-name="T9">Attive”</text:span><text:span text:style-name="T25"> </text:span><text:span text:style-name="T9">come</text:span><text:span text:style-name="T20"> </text:span><text:span text:style-name="T9">da</text:span><text:span text:style-name="T20"> </text:span><text:span text:style-name="T25">DGR</text:span></text:p>
        <text:p text:style-name="P14"><text:span text:style-name="T9">n.</text:span><text:span text:style-name="T28"> </text:span><text:span text:style-name="T9">251/2024</text:span><text:span text:style-name="T28"> </text:span><text:span text:style-name="T9">e</text:span><text:span text:style-name="T20"> </text:span><text:span text:style-name="T9">DGR</text:span><text:span text:style-name="T28"> 1069/2024.</text:span></text:p>
        <text:p text:style-name="P30"/>
        <text:p text:style-name="P22"><text:span text:style-name="T69">TITOLO</text:span><text:span text:style-name="T70"> </text:span><text:span text:style-name="T69">DEL</text:span><text:span text:style-name="T71"> </text:span><text:span text:style-name="T69">PROGETTO:</text:span><text:span text:style-name="T71"> </text:span><text:span text:style-name="T72"><text:tab/></text:span></text:p>
        <text:p text:style-name="P31"/>
        <text:h text:style-name="Heading_20_1" text:outline-level="2"><text:span text:style-name="T69">GRUPPO</text:span><text:span text:style-name="T75"> </text:span><text:span text:style-name="T69">INFORMALE/ASSOCIAZIONE</text:span><text:span text:style-name="T76"> </text:span><text:span text:style-name="T69">CAPOFILA</text:span><text:span text:style-name="T76"> </text:span><text:span text:style-name="T69">ED</text:span><text:span text:style-name="T77"> </text:span><text:span text:style-name="T69">EVENTUALI</text:span><text:span text:style-name="T77"> </text:span><text:span text:style-name="T69">PARTNER</text:span><text:span text:style-name="T76"> </text:span><text:span text:style-name="T69">DI</text:span><text:span text:style-name="T76"> </text:span><text:span text:style-name="T78">PROGETTO:</text:span></text:h>
        <text:p text:style-name="P32"/>
        <text:p text:style-name="P23"><text:span text:style-name="T79">Capofila </text:span><text:span text:style-name="T73"><text:tab/><text:tab/></text:span><text:span text:style-name="T74"> </text:span><text:span text:style-name="T79">Partner </text:span><text:span text:style-name="T73"><text:tab/></text:span><text:span text:style-name="T74"> </text:span><text:span text:style-name="T79">Partner </text:span><text:span text:style-name="T73"><text:tab/></text:span><text:span text:style-name="T74"> </text:span><text:span text:style-name="T33">(aggiungere tante righe quanti sono i partner di progetto)</text:span></text:p>
        <text:p text:style-name="P24"/>
        <text:p text:style-name="P33"/>
        <text:h text:style-name="Heading_20_1" text:outline-level="2"><text:span text:style-name="T69">AMBITO</text:span><text:span text:style-name="T105"> </text:span><text:span text:style-name="T69">DI</text:span><text:span text:style-name="T105"> </text:span><text:span text:style-name="T69">INTERVENTO</text:span><text:span text:style-name="T105"> </text:span><text:span text:style-name="T78">SCELTO:</text:span></text:h>
        <text:p text:style-name="P47"><text:span text:style-name="T80">(si</text:span><text:span text:style-name="T83"> </text:span><text:span text:style-name="T80">ricorda</text:span><text:span text:style-name="T85"> </text:span><text:span text:style-name="T80">che</text:span><text:span text:style-name="T87"> </text:span><text:span text:style-name="T80">è</text:span><text:span text:style-name="T85"> </text:span><text:span text:style-name="T80">possibile</text:span><text:span text:style-name="T87"> </text:span><text:span text:style-name="T80">scegliere</text:span><text:span text:style-name="T89"> </text:span><text:span text:style-name="T80">SOLO</text:span><text:span text:style-name="T83"> </text:span><text:span text:style-name="T80">1</text:span><text:span text:style-name="T87"> </text:span><text:span text:style-name="T80">ambito</text:span><text:span text:style-name="T87"> </text:span><text:span text:style-name="T80">di</text:span><text:span text:style-name="T85"> </text:span><text:span text:style-name="T91">intervento)</text:span></text:p>
        <text:p text:style-name="P48"><text:span text:style-name="T67">I_I</text:span><text:span text:style-name="T49"> </text:span><text:span text:style-name="T67">partecipazione</text:span><text:span text:style-name="T44"> </text:span><text:span text:style-name="T67">e</text:span><text:span text:style-name="T44"> </text:span><text:span text:style-name="T67">inclusione</text:span><text:span text:style-name="T6"> </text:span><text:span text:style-name="T67">dei</text:span><text:span text:style-name="T46"> </text:span><text:span text:style-name="T67">giovani,</text:span><text:span text:style-name="T6"> </text:span><text:span text:style-name="T67">educazione</text:span><text:span text:style-name="T6"> </text:span><text:span text:style-name="T67">civica</text:span><text:span text:style-name="T44"> </text:span><text:span text:style-name="T67">e</text:span><text:span text:style-name="T4"> </text:span><text:span text:style-name="T67">impegno</text:span><text:span text:style-name="T6"> </text:span><text:span text:style-name="T8">sociale;</text:span></text:p>
        <text:p text:style-name="P66"><text:span text:style-name="T1">I_I</text:span><text:span text:style-name="T50"> </text:span><text:span text:style-name="T51">iniziative di aggregazione</text:span><text:span text:style-name="T1">;</text:span></text:p>
        <text:p text:style-name="P65"><text:span text:style-name="T1">I_I</text:span><text:span text:style-name="T42"> </text:span><text:span text:style-name="T1">promozione</text:span><text:span text:style-name="T5"> </text:span><text:span text:style-name="T1">della</text:span><text:span text:style-name="T43"> </text:span><text:span text:style-name="T7">creatività;</text:span></text:p>
        <text:p text:style-name="P67"><text:span text:style-name="T1">I_I</text:span><text:span text:style-name="T53"> </text:span><text:span text:style-name="T1">promozione</text:span><text:span text:style-name="T54"> </text:span><text:span text:style-name="T1">della</text:span><text:span text:style-name="T54"> </text:span><text:span text:style-name="T1">cittadinanza</text:span><text:span text:style-name="T54"> </text:span><text:span text:style-name="T1">attiva,</text:span><text:span text:style-name="T54"> </text:span><text:span text:style-name="T1">di</text:span><text:span text:style-name="T55"> </text:span><text:span text:style-name="T1">informazione</text:span><text:span text:style-name="T54"> </text:span><text:span text:style-name="T1">sociale,</text:span><text:span text:style-name="T54"> </text:span><text:span text:style-name="T1">culturale;</text:span></text:p>
        <text:p text:style-name="P67"><text:span text:style-name="T1">I_I tutela dell'ambiente, del territorio e dello sviluppo sostenibile;</text:span></text:p>
        <text:p text:style-name="P64"><text:span text:style-name="T7"/></text:p>
        <text:p text:style-name="Text_20_body"/>
        <text:p text:style-name="P34"/>
        <text:p text:style-name="P15"><text:span text:style-name="T1">FINALITÀ</text:span><text:span text:style-name="T42"> </text:span><text:span text:style-name="T1">E</text:span><text:span text:style-name="T2"> </text:span><text:span text:style-name="T1">OBIETTIVI</text:span><text:span text:style-name="T3"> </text:span><text:span text:style-name="T1">DEL</text:span><text:span text:style-name="T42"> </text:span><text:span text:style-name="T7">PROGETTO:</text:span></text:p>
        <text:p text:style-name="P35"><draw:g text:anchor-type="as-char" draw:z-index="1" draw:style-name="gr1"><draw:custom-shape draw:name="Graphic 2" draw:style-name="gr2" draw:text-style-name="P68" svg:width="17.04cm" svg:height="4.224cm" svg:x="0cm" svg:y="0cm"><text:p/><draw:enhanced-geometry draw:mirror-horizontal="false" draw:mirror-vertical="false" svg:viewBox="0 0 0 0" drawooo:sub-view-size="6134100 1520190" draw:text-areas="0 0 ?f0 ?f1" draw:type="ooxml-non-primitive" draw:enhanced-path="M 6134100 0 L 6120130 0 6120130 13970 6120130 1506220 13970 1506220 13970 13970 6120130 13970 6120130 0 0 0 0 1520190 6134100 1520190 6134100 0 Z N"><draw:equation draw:name="f0" draw:formula="logwidth"/><draw:equation draw:name="f1" draw:formula="logheight"/></draw:enhanced-geometry></draw:custom-shape></draw:g></text:p>
      </text:section>
      <text:h text:style-name="P40" text:outline-level="2"><text:span text:style-name="T1">DESCRIZIONE</text:span><text:span text:style-name="T3"> </text:span><text:span text:style-name="T1">DELLA</text:span><text:span text:style-name="T3"> </text:span><text:span text:style-name="T7">PROPOSTA:</text:span></text:h>
      <text:p text:style-name="P16"><text:span text:style-name="T33">(descrizione delle azioni e delle attività di progetto; destinatari; metodologie; eventuali materiali; ipotesi di giorni</text:span><text:span text:style-name="T24"> </text:span><text:span text:style-name="T33">e/o</text:span><text:span text:style-name="T24"> </text:span><text:span text:style-name="T33">fasce</text:span><text:span text:style-name="T16"> </text:span><text:span text:style-name="T33">orarie;</text:span><text:span text:style-name="T24"> </text:span><text:span text:style-name="T33">sinergie,</text:span><text:span text:style-name="T24"> </text:span><text:span text:style-name="T33">collaborazioni</text:span><text:span text:style-name="T18"> </text:span><text:span text:style-name="T33">e</text:span><text:span text:style-name="T16"> </text:span><text:span text:style-name="T33">rete</text:span><text:span text:style-name="T16"> </text:span><text:span text:style-name="T33">attivata;</text:span><text:span text:style-name="T24"> </text:span><text:span text:style-name="T33">coinvolgimento</text:span><text:span text:style-name="T26"> </text:span><text:span text:style-name="T33">di</text:span><text:span text:style-name="T34"> </text:span><text:span text:style-name="T33">altri</text:span><text:span text:style-name="T24"> </text:span><text:span text:style-name="T33">giovani;</text:span><text:span text:style-name="T24"> </text:span><text:span text:style-name="T33">luoghi</text:span><text:span text:style-name="T24"> </text:span><text:span text:style-name="T33">e</text:span><text:span text:style-name="T16"> </text:span><text:span text:style-name="T33">spazi; risultati attesi)</text:span></text:p>
      <text:p text:style-name="P35"><draw:g text:anchor-type="as-char" draw:z-index="2" draw:style-name="gr1"><draw:custom-shape draw:name="Graphic 4" draw:style-name="gr3" draw:text-style-name="P68" svg:width="17.04cm" svg:height="13.237cm" svg:x="0cm" svg:y="0cm"><text:p/><draw:enhanced-geometry draw:mirror-horizontal="false" draw:mirror-vertical="false" svg:viewBox="0 0 0 0" drawooo:sub-view-size="6134100 4765040" draw:text-areas="0 0 ?f0 ?f1" draw:type="ooxml-non-primitive" draw:enhanced-path="M 6134100 0 L 6120130 0 6120130 13970 6120130 4751070 13970 4751070 13970 13970 6120130 13970 6120130 0 0 0 0 4765040 6134100 4765040 6134100 0 Z N"><draw:equation draw:name="f0" draw:formula="logwidth"/><draw:equation draw:name="f1" draw:formula="logheight"/></draw:enhanced-geometry></draw:custom-shape></draw:g></text:p>
      <text:p text:style-name="P36"/>
      <text:h text:style-name="P1" text:outline-level="2"><text:span text:style-name="T1">ASPETTI</text:span><text:span text:style-name="T3"> </text:span><text:span text:style-name="T1">DI</text:span><text:span text:style-name="T42"> </text:span><text:span text:style-name="T1">INNOVAZIONE</text:span><text:span text:style-name="T3"> </text:span><text:span text:style-name="T1">DEL</text:span><text:span text:style-name="T2"> </text:span><text:span text:style-name="T7">PROGETTO:</text:span></text:h>
      <text:p text:style-name="P17"><text:span text:style-name="T33">(capacità</text:span><text:span text:style-name="T26"> </text:span><text:span text:style-name="T33">del</text:span><text:span text:style-name="T34"> </text:span><text:span text:style-name="T33">progetto</text:span><text:span text:style-name="T24"> </text:span><text:span text:style-name="T33">di</text:span><text:span text:style-name="T24"> </text:span><text:span text:style-name="T33">porsi</text:span><text:span text:style-name="T24"> </text:span><text:span text:style-name="T33">in</text:span><text:span text:style-name="T26"> </text:span><text:span text:style-name="T33">maniera</text:span><text:span text:style-name="T26"> </text:span><text:span text:style-name="T33">originale</text:span><text:span text:style-name="T26"> </text:span><text:span text:style-name="T33">e</text:span><text:span text:style-name="T16"> </text:span><text:span text:style-name="T33">creativa</text:span><text:span text:style-name="T16"> </text:span><text:span text:style-name="T33">rispetto</text:span><text:span text:style-name="T24"> </text:span><text:span text:style-name="T33">alle</text:span><text:span text:style-name="T26"> </text:span><text:span text:style-name="T33">attività,</text:span><text:span text:style-name="T26"> </text:span><text:span text:style-name="T33">al</text:span><text:span text:style-name="T34"> </text:span><text:span text:style-name="T33">contesto</text:span><text:span text:style-name="T26"> </text:span><text:span text:style-name="T33">e/o</text:span><text:span text:style-name="T24"> </text:span><text:span text:style-name="T33">alle metodologie proposte)</text:span></text:p>
      <text:p text:style-name="P35"><draw:g text:anchor-type="as-char" draw:z-index="3" draw:style-name="gr1"><draw:custom-shape draw:name="Graphic 6" draw:style-name="gr2" draw:text-style-name="P68" svg:width="17.04cm" svg:height="4.224cm" svg:x="0cm" svg:y="0cm"><text:p/><draw:enhanced-geometry draw:mirror-horizontal="false" draw:mirror-vertical="false" svg:viewBox="0 0 0 0" drawooo:sub-view-size="6134100 1520190" draw:text-areas="0 0 ?f0 ?f1" draw:type="ooxml-non-primitive" draw:enhanced-path="M 6134100 0 L 6120130 0 6120130 13970 6120130 1506220 13970 1506220 13970 13970 6120130 13970 6120130 0 0 0 0 1520190 6134100 1520190 6134100 0 Z N"><draw:equation draw:name="f0" draw:formula="logwidth"/><draw:equation draw:name="f1" draw:formula="logheight"/></draw:enhanced-geometry></draw:custom-shape></draw:g></text:p>
      <text:h text:style-name="P41" text:outline-level="2"><text:span text:style-name="T43">DURATA</text:span><text:span text:style-name="T7"> </text:span><text:span text:style-name="T43">DEL</text:span><text:span text:style-name="T47"> </text:span><text:span text:style-name="T43">PROGETTO</text:span></text:h>
      <text:p text:style-name="P19"><text:span text:style-name="T36">Data</text:span><text:span text:style-name="T19"> </text:span><text:span text:style-name="T36">di</text:span><text:span text:style-name="T27"> </text:span><text:span text:style-name="T36">inizio</text:span><text:span text:style-name="T12"> </text:span><text:span text:style-name="T33">(non</text:span><text:span text:style-name="T21"> </text:span><text:span text:style-name="T33">può</text:span><text:span text:style-name="T26"> </text:span><text:span text:style-name="T33">essere</text:span><text:span text:style-name="T21"> </text:span><text:span text:style-name="T33">antecedente</text:span><text:span text:style-name="T18"> </text:span><text:span text:style-name="T33">all’approvazione</text:span><text:span text:style-name="T18"> </text:span><text:span text:style-name="T33">della</text:span><text:span text:style-name="T21"> </text:span><text:span text:style-name="T33">graduatoria)</text:span><text:span text:style-name="T9">:</text:span><text:span text:style-name="T25"> </text:span><text:span text:style-name="T56"><text:s text:c="2"/></text:span><text:span text:style-name="T9">/</text:span><text:span text:style-name="T57"> <text:s/></text:span><text:span text:style-name="T37">/</text:span><text:span text:style-name="T58"><text:tab/></text:span></text:p>
      <text:p text:style-name="P20"><text:span text:style-name="T36">Data</text:span><text:span text:style-name="T30"> </text:span><text:span text:style-name="T36">di</text:span><text:span text:style-name="T30"> </text:span><text:span text:style-name="T36">fine</text:span><text:span text:style-name="T38"> </text:span><text:span text:style-name="T33">(non</text:span><text:span text:style-name="T14"> </text:span><text:span text:style-name="T33">oltre</text:span><text:span text:style-name="T14"> </text:span><text:span text:style-name="T33">il</text:span><text:span text:style-name="T31"> </text:span><text:span text:style-name="T33">30.09.2025)</text:span><text:span text:style-name="T9">:</text:span><text:span text:style-name="T28"> </text:span><text:span text:style-name="T59"><text:s text:c="2"/></text:span><text:span text:style-name="T9">/</text:span><text:span text:style-name="T59"> <text:s/></text:span><text:span text:style-name="T37">/</text:span><text:span text:style-name="T58"><text:tab/></text:span></text:p>
      <text:p text:style-name="P37"/>
      <text:h text:style-name="P1" text:outline-level="2"><text:span text:style-name="T1">PIANO</text:span><text:span text:style-name="T47"> </text:span><text:span text:style-name="T7">ECONOMICO</text:span></text:h>
      <text:p text:style-name="P18"><text:span text:style-name="T33">(in</text:span><text:span text:style-name="T34"> </text:span><text:span text:style-name="T33">riferimento</text:span><text:span text:style-name="T24"> </text:span><text:span text:style-name="T33">alle</text:span><text:span text:style-name="T26"> </text:span><text:span text:style-name="T33">spese</text:span><text:span text:style-name="T24"> </text:span><text:span text:style-name="T33">ammissibili</text:span><text:span text:style-name="T18"> </text:span><text:span text:style-name="T33">come</text:span><text:span text:style-name="T26"> </text:span><text:span text:style-name="T33">previste</text:span><text:span text:style-name="T24"> </text:span><text:span text:style-name="T33">nel</text:span><text:span text:style-name="T24"> </text:span><text:span text:style-name="T33">paragrafo</text:span><text:span text:style-name="T24"> </text:span><text:span text:style-name="T33">6</text:span><text:span text:style-name="T26"> </text:span><text:span text:style-name="T33">del</text:span><text:span text:style-name="T24"> </text:span><text:span text:style-name="T33">presente</text:span><text:span text:style-name="T16"> </text:span><text:span text:style-name="T31">Avviso)</text:span></text:p>
      <text:p text:style-name="P3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<text:span text:style-name="T9">Tipologia</text:span><text:span text:style-name="T15"> </text:span><text:span text:style-name="T28">spesa</text:span></text:p>
          </table:table-cell>
          <table:table-cell table:style-name="Tabella1.A1" office:value-type="string">
            <text:p text:style-name="P49">Euro</text:p>
          </table:table-cell>
        </table:table-row>
        <table:table-row table:style-name="Tabella1.2">
          <table:table-cell table:style-name="Tabella1.A1" office:value-type="string">
            <text:p text:style-name="P4"><text:span text:style-name="T12">Spese</text:span><text:span text:style-name="T35"> </text:span><text:span text:style-name="T12">generali</text:span><text:span text:style-name="T39"> </text:span><text:span text:style-name="T12">per</text:span><text:span text:style-name="T39"> </text:span><text:span text:style-name="T12">la</text:span><text:span text:style-name="T35"> </text:span><text:span text:style-name="T12">realizzazione</text:span><text:span text:style-name="T35"> </text:span><text:span text:style-name="T12">del</text:span><text:span text:style-name="T39"> </text:span><text:span text:style-name="T12">Progetto</text:span><text:span text:style-name="T22"> </text:span><text:span text:style-name="T33">(massimo</text:span><text:span text:style-name="T40"> </text:span><text:span text:style-name="T33">5%</text:span><text:span text:style-name="T34"> </text:span><text:span text:style-name="T33">del</text:span><text:span text:style-name="T40"> </text:span><text:span text:style-name="T33">progetto complessivo - non soggetto a rendicontazione)</text:span></text:p>
          </table:table-cell>
          <table:table-cell table:style-name="Tabella1.A1" office:value-type="string">
            <text:p text:style-name="P51">€</text:p>
          </table:table-cell>
        </table:table-row>
        <table:table-row table:style-name="Tabella1.3">
          <table:table-cell table:style-name="Tabella1.A1" office:value-type="string">
            <text:p text:style-name="P7"><text:span text:style-name="T12">Acquisto</text:span><text:span text:style-name="T39"> </text:span><text:span text:style-name="T12">di</text:span><text:span text:style-name="T35"> </text:span><text:span text:style-name="T12">servizi</text:span><text:span text:style-name="T35"> </text:span><text:span text:style-name="T12">(noleggio</text:span><text:span text:style-name="T39"> </text:span><text:span text:style-name="T12">attrezzature,</text:span><text:span text:style-name="T35"> </text:span><text:span text:style-name="T12">stampati,</text:span><text:span text:style-name="T35"> </text:span><text:span text:style-name="T32">tutoraggio)</text:span></text:p>
          </table:table-cell>
          <table:table-cell table:style-name="Tabella1.A1" office:value-type="string">
            <text:p text:style-name="P51">€</text:p>
          </table:table-cell>
        </table:table-row>
        <table:table-row table:style-name="Tabella1.4">
          <table:table-cell table:style-name="Tabella1.A1" office:value-type="string">
            <text:p text:style-name="P5"><text:span text:style-name="T79">Acquisto</text:span><text:span text:style-name="T94"> </text:span><text:span text:style-name="T79">di</text:span><text:span text:style-name="T94"> </text:span><text:span text:style-name="T79">beni</text:span><text:span text:style-name="T94"> </text:span><text:span text:style-name="T79">di</text:span><text:span text:style-name="T94"> </text:span><text:span text:style-name="T79">modesto</text:span><text:span text:style-name="T94"> </text:span><text:span text:style-name="T79">valore</text:span><text:span text:style-name="T86"> </text:span><text:span text:style-name="T79">per</text:span><text:span text:style-name="T94"> </text:span><text:span text:style-name="T79">la</text:span><text:span text:style-name="T86"> </text:span><text:span text:style-name="T79">realizzazione</text:span><text:span text:style-name="T86"> </text:span><text:span text:style-name="T79">delle</text:span><text:span text:style-name="T86"> </text:span><text:span text:style-name="T79">attività</text:span><text:span text:style-name="T86"> </text:span><text:span text:style-name="T79">(es:</text:span><text:span text:style-name="T94"> </text:span><text:span text:style-name="T79">giochi</text:span><text:span text:style-name="T94"> </text:span><text:span text:style-name="T79">da tavolo, palloni, piccoli attrezzi sportivi, ecc.)</text:span></text:p>
          </table:table-cell>
          <table:table-cell table:style-name="Tabella1.A1" office:value-type="string">
            <text:p text:style-name="P51">€</text:p>
          </table:table-cell>
        </table:table-row>
        <table:table-row table:style-name="Tabella1.5">
          <table:table-cell table:style-name="Tabella1.A1" office:value-type="string">
            <text:p text:style-name="P8"><text:span text:style-name="T79">Acquisto</text:span><text:span text:style-name="T95"> </text:span><text:span text:style-name="T79">di</text:span><text:span text:style-name="T95"> </text:span><text:span text:style-name="T79">materiali</text:span><text:span text:style-name="T97"> </text:span><text:span text:style-name="T79">di</text:span><text:span text:style-name="T95"> </text:span><text:span text:style-name="T79">consumo</text:span><text:span text:style-name="T97"> </text:span><text:span text:style-name="T79">(cancelleria,</text:span><text:span text:style-name="T95"> </text:span><text:span text:style-name="T79">toner,</text:span><text:span text:style-name="T97"> </text:span><text:span text:style-name="T88">ecc)</text:span></text:p>
          </table:table-cell>
          <table:table-cell table:style-name="Tabella1.A1" office:value-type="string">
            <text:p text:style-name="P51">€</text:p>
          </table:table-cell>
        </table:table-row>
        <table:table-row table:style-name="Tabella1.6">
          <table:table-cell table:style-name="Tabella1.A1" office:value-type="string">
            <text:p text:style-name="P8"><text:span text:style-name="T79">Acquisto</text:span><text:span text:style-name="T84"> </text:span><text:span text:style-name="T79">di</text:span><text:span text:style-name="T88"> </text:span><text:span text:style-name="T79">gadget</text:span><text:span text:style-name="T88"> </text:span><text:span text:style-name="T79">e</text:span><text:span text:style-name="T84"> </text:span><text:span text:style-name="T79">spese</text:span><text:span text:style-name="T90"> </text:span><text:span text:style-name="T79">di</text:span><text:span text:style-name="T88"> </text:span><text:span text:style-name="T92">comunicazione</text:span></text:p>
          </table:table-cell>
          <table:table-cell table:style-name="Tabella1.A1" office:value-type="string">
            <text:p text:style-name="P51">€</text:p>
          </table:table-cell>
        </table:table-row>
        <table:table-row table:style-name="Tabella1.7">
          <table:table-cell table:style-name="Tabella1.A1" office:value-type="string">
            <text:p text:style-name="P6"><text:span text:style-name="T79">Spese</text:span><text:span text:style-name="T99"> </text:span><text:span text:style-name="T79">di</text:span><text:span text:style-name="T101"> </text:span><text:span text:style-name="T79">gestione</text:span><text:span text:style-name="T99"> </text:span><text:span text:style-name="T79">(affitti,</text:span><text:span text:style-name="T101"> </text:span><text:span text:style-name="T79">utenze,</text:span><text:span text:style-name="T101"> </text:span><text:span text:style-name="T79">assicurazioni,</text:span><text:span text:style-name="T101"> </text:span><text:span text:style-name="T79">oneri</text:span><text:span text:style-name="T101"> </text:span><text:span text:style-name="T79">finanziari,</text:span><text:span text:style-name="T101"> </text:span><text:span text:style-name="T79">consulenze amministrative e fiscali, ecc.)</text:span></text:p>
          </table:table-cell>
          <table:table-cell table:style-name="Tabella1.A1" office:value-type="string">
            <text:p text:style-name="P51">€</text:p>
          </table:table-cell>
        </table:table-row>
        <table:table-row table:style-name="Tabella1.8">
          <table:table-cell table:style-name="Tabella1.A1" office:value-type="string">
            <text:p text:style-name="P9"><text:span text:style-name="T79">Altre</text:span><text:span text:style-name="T88"> </text:span><text:span text:style-name="T79">spese</text:span><text:span text:style-name="T92"> </text:span><text:span text:style-name="T80">(descrivere</text:span><text:span text:style-name="T87"> </text:span><text:span text:style-name="T80">la</text:span><text:span text:style-name="T89"> </text:span><text:span text:style-name="T80">tipologia</text:span><text:span text:style-name="T87"> </text:span><text:span text:style-name="T80">di</text:span><text:span text:style-name="T87"> </text:span><text:span text:style-name="T91">spesa)</text:span></text:p>
          </table:table-cell>
          <table:table-cell table:style-name="Tabella1.A1" office:value-type="string">
            <text:p text:style-name="P51">€</text:p>
          </table:table-cell>
        </table:table-row>
        <table:table-row table:style-name="Tabella1.8">
          <table:table-cell table:style-name="Tabella1.A1" office:value-type="string">
            <text:p text:style-name="P10"><text:span text:style-name="T103">Costo</text:span><text:span text:style-name="T102"> </text:span><text:span text:style-name="T103">complessivo</text:span><text:span text:style-name="T100"> </text:span><text:span text:style-name="T103">del</text:span><text:span text:style-name="T100"> </text:span><text:span text:style-name="T103">Progetto</text:span><text:span text:style-name="T100"> </text:span><text:span text:style-name="T103">(IVA</text:span><text:span text:style-name="T96"> </text:span><text:span text:style-name="T93">compresa)</text:span></text:p>
          </table:table-cell>
          <table:table-cell table:style-name="Tabella1.A1" office:value-type="string">
            <text:p text:style-name="P52">€</text:p>
          </table:table-cell>
        </table:table-row>
      </table:table>
      <text:p text:style-name="P21"><text:span text:style-name="T33">(Si</text:span><text:span text:style-name="T34"> </text:span><text:span text:style-name="T33">ricorda</text:span><text:span text:style-name="T18"> </text:span><text:span text:style-name="T33">che</text:span><text:span text:style-name="T18"> </text:span><text:span text:style-name="T33">tutti</text:span><text:span text:style-name="T24"> </text:span><text:span text:style-name="T33">i</text:span><text:span text:style-name="T26"> </text:span><text:span text:style-name="T33">costi</text:span><text:span text:style-name="T26"> </text:span><text:span text:style-name="T33">dovranno</text:span><text:span text:style-name="T26"> </text:span><text:span text:style-name="T33">essere</text:span><text:span text:style-name="T26"> </text:span><text:span text:style-name="T33">documentati</text:span><text:span text:style-name="T26"> </text:span><text:span text:style-name="T33">al</text:span><text:span text:style-name="T26"> </text:span><text:span text:style-name="T33">momento</text:span><text:span text:style-name="T26"> </text:span><text:span text:style-name="T33">della</text:span><text:span text:style-name="T18"> </text:span><text:span text:style-name="T31">rendicontazione).</text:span></text:p>
      <text:h text:style-name="P42" text:outline-level="2">FINANZIAMENTO</text:h>
      <text:p text:style-name="P2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><text:span text:style-name="T9">Tipologia</text:span><text:span text:style-name="T15"> </text:span><text:span text:style-name="T28">finanziamento</text:span></text:p>
          </table:table-cell>
          <table:table-cell table:style-name="Tabella2.A1" office:value-type="string">
            <text:p text:style-name="P50">€</text:p>
          </table:table-cell>
        </table:table-row>
        <table:table-row table:style-name="Tabella2.2">
          <table:table-cell table:style-name="Tabella2.A1" office:value-type="string">
            <text:p text:style-name="P7"><text:span text:style-name="T9">Contributo</text:span><text:span text:style-name="T41"> </text:span><text:span text:style-name="T9">richiesto</text:span><text:span text:style-name="T23"> </text:span><text:span text:style-name="T9">al</text:span><text:span text:style-name="T23"> </text:span><text:span text:style-name="T9">Comune</text:span><text:span text:style-name="T17"> </text:span><text:span text:style-name="T9">di</text:span><text:span text:style-name="T15"> </text:span><text:span text:style-name="T29">Rubiera</text:span></text:p>
          </table:table-cell>
          <table:table-cell table:style-name="Tabella2.A1" office:value-type="string">
            <text:p text:style-name="P53">€</text:p>
          </table:table-cell>
        </table:table-row>
        <table:table-row table:style-name="Tabella2.3">
          <table:table-cell table:style-name="Tabella2.A1" office:value-type="string">
            <text:p text:style-name="P7"><text:span text:style-name="T12">Gruppo</text:span><text:span text:style-name="T39"> </text:span><text:span text:style-name="T12">informale</text:span><text:span text:style-name="T35"> </text:span><text:span text:style-name="T12">richiedente</text:span><text:span text:style-name="T22"> </text:span><text:span text:style-name="T31">(facoltativo)</text:span></text:p>
          </table:table-cell>
          <table:table-cell table:style-name="Tabella2.A1" office:value-type="string">
            <text:p text:style-name="P51">€</text:p>
          </table:table-cell>
        </table:table-row>
        <table:table-row table:style-name="Tabella2.4">
          <table:table-cell table:style-name="Tabella2.A1" office:value-type="string">
            <text:p text:style-name="P9"><text:span text:style-name="T79">Associazione</text:span><text:span text:style-name="T101"> </text:span><text:span text:style-name="T79">richiedente</text:span><text:span text:style-name="T84"> </text:span><text:span text:style-name="T31">(facoltativo)</text:span></text:p>
          </table:table-cell>
          <table:table-cell table:style-name="Tabella2.A1" office:value-type="string">
            <text:p text:style-name="P51">€</text:p>
          </table:table-cell>
        </table:table-row>
        <table:table-row table:style-name="Tabella2.5">
          <table:table-cell table:style-name="Tabella2.A1" office:value-type="string">
            <text:p text:style-name="P9"><text:span text:style-name="T79">Ulteriore</text:span><text:span text:style-name="T86"> </text:span><text:span text:style-name="T79">copertura</text:span><text:span text:style-name="T94"> </text:span><text:span text:style-name="T79">finanziaria</text:span><text:span text:style-name="T84"> </text:span><text:span text:style-name="T79">(es.</text:span><text:span text:style-name="T86"> </text:span><text:span text:style-name="T79">da</text:span><text:span text:style-name="T84"> </text:span><text:span text:style-name="T79">partner)</text:span><text:span text:style-name="T104"> </text:span><text:span text:style-name="T31">(facoltativo)</text:span></text:p>
          </table:table-cell>
          <table:table-cell table:style-name="Tabella2.A1" office:value-type="string">
            <text:p text:style-name="P2"/>
          </table:table-cell>
        </table:table-row>
        <table:table-row table:style-name="Tabella2.4">
          <table:table-cell table:style-name="Tabella2.A1" office:value-type="string">
            <text:p text:style-name="P12"><text:span text:style-name="T103">Importo</text:span><text:span text:style-name="T100"> </text:span><text:span text:style-name="T103">totale</text:span><text:span text:style-name="T100"> </text:span><text:span text:style-name="T103">(IVA</text:span><text:span text:style-name="T98"> </text:span><text:span text:style-name="T93">compresa)</text:span></text:p>
          </table:table-cell>
          <table:table-cell table:style-name="Tabella2.A1" office:value-type="string">
            <text:p text:style-name="P52">€</text:p>
          </table:table-cell>
        </table:table-row>
      </table:table>
      <text:p text:style-name="P43">Firma</text:p>
      <text:p text:style-name="P39"><draw:custom-shape text:anchor-type="paragraph" draw:z-index="0" draw:name="Graphic 7" draw:style-name="gr4" draw:text-style-name="P69" svg:width="4.439cm" svg:height="0.004cm" svg:x="14.563cm" svg:y="0.423cm"><text:p/><draw:enhanced-geometry draw:mirror-horizontal="false" draw:mirror-vertical="false" svg:viewBox="0 0 0 0" drawooo:sub-view-size="1597660 0" draw:text-areas="0 0 ?f0 ?f1" draw:type="ooxml-non-primitive" draw:enhanced-path="M 0 0 L 1597615 0 N"><draw:equation draw:name="f0" draw:formula="logwidth"/><draw:equation draw:name="f1" draw:formula="logheight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52cm" fo:margin-right="0cm" fo:text-indent="0cm" style:auto-text-indent="false"/>
      <style:text-properties style:font-name="Calibri" fo:font-family="Calibri" style:font-family-generic="roman" style:font-pitch="variable" fo:font-size="11pt" fo:language="it" fo:country="I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16cm" fo:margin-right="0cm" fo:margin-top="0.166cm" fo:margin-bottom="0cm" loext:contextual-spacing="false" fo:text-indent="0cm" style:auto-text-indent="false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P0" style:volatile="true">
      <number:number number:decimal-places="0" loext:min-decimal-places="0" number:min-integer-digits="1"/>
    </number:number-style>
    <number:number-style style:name="N104">
      <style:text-properties fo:color="#ff0000"/>
      <number:text>-</number:text>
      <number:number number:decimal-places="0" loext:min-decimal-places="0" number:min-integer-digits="1"/>
      <style:map style:condition="value()&gt;=0" style:apply-style-name="N104P0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4cm" fo:margin-bottom="0.494cm" fo:margin-left="1.75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4cm" fo:margin-bottom="0.494cm" fo:margin-left="1.75cm" fo:margin-right="1.75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trizia Montanari</meta:initial-creator>
    <meta:creation-date>2025-03-28T13:45:47</meta:creation-date>
    <dc:date>2025-03-28T15:38:59.226000000</dc:date>
    <meta:editing-duration>PT12M34S</meta:editing-duration>
    <meta:generator>LibreOffice/6.4.6.2$Windows_X86_64 LibreOffice_project/0ce51a4fd21bff07a5c061082cc82c5ed232f115</meta:generator>
    <meta:editing-cycles>4</meta:editing-cycles>
    <meta:document-statistic meta:table-count="2" meta:image-count="0" meta:object-count="0" meta:page-count="3" meta:paragraph-count="64" meta:word-count="387" meta:character-count="2771" meta:non-whitespace-character-count="2421"/>
    <meta:user-defined meta:name="AppVersion">12.0000</meta:user-defined>
    <meta:user-defined meta:name="Created" meta:value-type="date">2025-02-1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02-10T00:00:00</meta:user-defined>
    <meta:user-defined meta:name="LinksUpToDate" meta:value-type="boolean">false</meta:user-defined>
    <meta:user-defined meta:name="Producer" meta:value-type="string">LibreOffice 4.2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