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officeooo:paragraph-rsid="006b72f8" fo:background-color="transparent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 style:text-autospace="none"/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 style:text-autospace="none"/>
      <style:text-properties style:font-name="Calibri" fo:font-size="12pt" fo:font-weight="normal" officeooo:rsid="017dd6cc" officeooo:paragraph-rsid="006b72f8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 style:text-autospace="none"/>
      <style:text-properties officeooo:paragraph-rsid="0073936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Calibri" fo:font-size="12pt" fo:font-weight="bold" officeooo:paragraph-rsid="006b72f8" style:font-name-asian="Tahoma" style:font-size-asian="12pt" style:font-weight-asian="bold" style:font-name-complex="Calibri Light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officeooo:paragraph-rsid="005fc8e2" fo:background-color="transparen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2pt" fo:font-weight="normal" officeooo:rsid="0032a346" officeooo:paragraph-rsid="00739362" fo:background-color="transparent" style:font-size-asian="12pt" style:font-weight-asian="normal" style:font-name-complex="Tahoma1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" fo:font-size="12pt" fo:font-weight="bold" officeooo:rsid="00ab5d8f" officeooo:paragraph-rsid="00739362" fo:background-color="#ffff0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officeooo:rsid="003f79d5" officeooo:paragraph-rsid="003f79d5" fo:background-color="transparen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officeooo:rsid="002a2317" officeooo:paragraph-rsid="003f79d5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225ba1" fo:background-color="transparen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6b72f8" fo:background-color="transparen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225ba1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officeooo:rsid="0066f85e" officeooo:paragraph-rsid="0066f85e" fo:background-color="transparen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2pt" fo:font-weight="normal" officeooo:rsid="001d3116" officeooo:paragraph-rsid="003f79d5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Calibri" fo:font-size="12pt" fo:font-weight="normal" officeooo:rsid="006b67d3" officeooo:paragraph-rsid="006b67d3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66f85e"/>
    </style:style>
    <style:style style:name="P25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hyphenation-ladder-count="no-limit" fo:text-indent="-0.4cm" style:auto-text-indent="false" style:page-number="auto" fo:background-color="transparent"/>
      <style:text-properties style:font-name="Calibri" fo:font-size="12pt" officeooo:rsid="001ec5f6" officeooo:paragraph-rsid="001ec5f6" fo:background-color="transparent" style:font-size-asian="12pt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rsid="001d3116" officeooo:paragraph-rsid="006b72f8" fo:background-color="transparent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.4cm" fo:margin-right="0cm" fo:margin-top="0cm" fo:margin-bottom="0cm" loext:contextual-spacing="true" fo:text-align="justify" style:justify-single-word="false" fo:text-indent="-0.4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34b534" officeooo:paragraph-rsid="006b72f8" fo:background-color="transparent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6b72f8" officeooo:paragraph-rsid="006b72f8" fo:background-color="transparent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fo:background-color="transparent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text-indent="-0.499cm" style:auto-text-indent="false" style:page-number="auto" fo:background-color="transparent"/>
      <style:text-properties style:font-name="Calibri" fo:font-size="12pt" fo:font-weight="normal" officeooo:paragraph-rsid="006b72f8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6b72f8" fo:background-color="transparent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true" fo:text-align="justify" style:justify-single-word="false" fo:text-indent="-0.499cm" style:auto-text-indent="false" style:page-number="auto" fo:background-color="transparent"/>
      <style:text-properties style:font-name="Calibri" fo:font-size="12pt" officeooo:paragraph-rsid="00297683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officeooo:rsid="001ec5f6" officeooo:paragraph-rsid="001ec5f6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6b72f8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rsid="001d3116" officeooo:paragraph-rsid="001d3116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true" fo:text-align="center" style:justify-single-word="false"/>
      <style:text-properties style:font-name="Calibri" fo:font-size="12pt" officeooo:rsid="001d3116" officeooo:paragraph-rsid="001d3116" fo:background-color="#ffff00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3f234f" fo:background-color="#ffff00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officeooo:paragraph-rsid="00739362" fo:background-color="#ffff00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Calibri" fo:font-size="12pt" fo:font-weight="normal" officeooo:rsid="004c9195" officeooo:paragraph-rsid="004c9195" fo:background-color="transparent" style:font-size-asian="12pt" style:font-weight-asian="normal" style:font-name-complex="Tahoma1" style:font-size-complex="12pt" style:font-weight-complex="normal"/>
    </style:style>
    <style:style style:name="P44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2pt" fo:font-weight="bold" officeooo:rsid="001d3116" officeooo:paragraph-rsid="001d3116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Calibri" fo:font-size="12pt" fo:font-style="italic" fo:font-weight="bold" officeooo:rsid="00c1cff8" officeooo:paragraph-rsid="001dc461" fo:background-color="transparent" style:font-size-asian="12pt" style:font-style-asian="italic" style:font-weight-asian="bold" style:font-name-complex="Times New Roman" style:font-size-complex="12pt" style:font-weight-complex="normal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rsid="001d3116" officeooo:paragraph-rsid="001dc461" fo:background-color="transparent" style:font-size-asian="12pt" style:font-size-complex="12pt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2pt" officeooo:paragraph-rsid="005136ff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.302cm" fo:margin-bottom="0.302cm" loext:contextual-spacing="false" style:line-height-at-least="0.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Calibri" fo:font-size="12pt" fo:font-weight="normal" officeooo:rsid="01523579" officeooo:paragraph-rsid="005fc8e2" fo:background-color="#ffff00" style:font-size-asian="12pt" style:font-weight-asian="normal" style:font-name-complex="Tahoma1" style:font-size-complex="12pt" style:font-weight-complex="normal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.905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/>
      <style:text-properties style:font-name="Calibri" fo:font-size="12pt" fo:font-weight="normal" officeooo:paragraph-rsid="006b72f8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page-number="auto" fo:background-color="transparent"/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 style:text-autospace="none"/>
      <style:text-properties style:font-name="Calibri" fo:font-size="12pt" officeooo:rsid="01523579" officeooo:paragraph-rsid="006b72f8" fo:background-color="transparent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WW8Num3" style:master-page-name="">
      <loext:graphic-properties draw:fill="none"/>
      <style:paragraph-properties fo:margin-left="1.199cm" fo:margin-right="0cm" fo:margin-top="0cm" fo:margin-bottom="0cm" loext:contextual-spacing="true" fo:line-height="100%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fo:color="#00000a" style:font-name="Calibri" fo:font-size="12pt" fo:language="it" fo:country="IT" fo:font-weight="normal" officeooo:paragraph-rsid="006b72f8" style:font-name-asian="Tahoma" style:font-size-asian="12pt" style:language-asian="zh" style:country-asian="CN" style:font-weight-asian="normal" style:font-name-complex="Calibri Light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style:font-name="Calibri" fo:font-size="12pt" officeooo:paragraph-rsid="006b72f8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 style:list-style-name="WW8Num3">
      <style:paragraph-properties fo:margin-left="1.401cm" fo:margin-right="0cm" fo:margin-top="0cm" fo:margin-bottom="0cm" loext:contextual-spacing="true" fo:line-height="100%" fo:text-align="justify" style:justify-single-word="false" fo:orphans="0" fo:widows="0" fo:hyphenation-ladder-count="no-limit" fo:text-indent="-1.401cm" style:auto-text-indent="false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0" style:font-name="Calibri" fo:font-size="12pt" fo:font-style="normal" fo:font-weight="normal" officeooo:paragraph-rsid="006b72f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WW8Num3">
      <loext:graphic-properties draw:fill="none" draw:fill-color="#ffffff"/>
      <style:paragraph-properties fo:margin-left="1.401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-27.834cm"/>
          <style:tab-stop style:position="-26.084cm"/>
        </style:tab-stops>
      </style:paragraph-properties>
      <style:text-properties fo:color="#00000a" style:font-name="Calibri" fo:font-size="12pt" fo:language="it" fo:country="IT" officeooo:paragraph-rsid="006b72f8" fo:background-color="transparent" style:font-name-asian="Tahoma" style:font-size-asian="12pt" style:language-asian="zh" style:country-asian="CN" style:font-name-complex="Calibri Light" style:font-size-complex="12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6ccf" fo:hyphenate="false" fo:hyphenation-remain-char-count="2" fo:hyphenation-push-char-count="2" loext:hyphenation-no-caps="false"/>
    </style:style>
    <style:style style:name="P61" style:family="paragraph" style:parent-style-name="Standard" style:list-style-name="WW8Num4">
      <style:paragraph-properties fo:margin-left="1.27cm" fo:margin-right="0cm" fo:margin-top="0cm" fo:margin-bottom="0cm" loext:contextual-spacing="false" style:line-height-at-least="0.6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26.335cm"/>
          <style:tab-stop style:position="-24.585cm"/>
          <style:tab-stop style:position="1.693cm"/>
          <style:tab-stop style:position="4.392cm"/>
        </style:tab-stops>
      </style:paragraph-properties>
      <style:text-properties officeooo:paragraph-rsid="006ca134" fo:hyphenate="false" fo:hyphenation-remain-char-count="2" fo:hyphenation-push-char-count="2" loext:hyphenation-no-caps="false"/>
    </style:style>
    <style:style style:name="T1" style:family="text">
      <style:text-properties officeooo:rsid="001dc461"/>
    </style:style>
    <style:style style:name="T2" style:family="text">
      <style:text-properties officeooo:rsid="0024f7b4"/>
    </style:style>
    <style:style style:name="T3" style:family="text">
      <style:text-properties officeooo:rsid="002a2317"/>
    </style:style>
    <style:style style:name="T4" style:family="text">
      <style:text-properties officeooo:rsid="003c2b96"/>
    </style:style>
    <style:style style:name="T5" style:family="text">
      <style:text-properties style:use-window-font-color="true" fo:font-weight="normal" officeooo:rsid="01790e53" fo:background-color="transparent" loext:char-shading-value="0" style:font-weight-asian="normal" style:font-name-complex="Times New Roman" style:font-weight-complex="normal"/>
    </style:style>
    <style:style style:name="T6" style:family="text">
      <style:text-properties style:use-window-font-color="true" fo:font-weight="normal" officeooo:rsid="013c11dd" fo:background-color="transparent" loext:char-shading-value="0" style:font-weight-asian="normal" style:font-name-complex="Times New Roman" style:font-weight-complex="normal"/>
    </style:style>
    <style:style style:name="T7" style:family="text">
      <style:text-properties style:use-window-font-color="true" fo:font-weight="normal" officeooo:rsid="013f6d4c" fo:background-color="transparent" loext:char-shading-value="0" style:font-weight-asian="normal" style:font-name-complex="Times New Roman" style:font-weight-complex="normal"/>
    </style:style>
    <style:style style:name="T8" style:family="text">
      <style:text-properties style:use-window-font-color="true" fo:font-weight="normal" officeooo:rsid="0067519e" fo:background-color="transparent" loext:char-shading-value="0" style:font-weight-asian="normal" style:font-name-complex="Times New Roman" style:font-weight-complex="normal"/>
    </style:style>
    <style:style style:name="T9" style:family="text">
      <style:text-properties style:use-window-font-color="true" fo:font-weight="normal" officeooo:rsid="00f4facb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style:use-window-font-color="true" fo:font-weight="normal" officeooo:rsid="00f5765e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style:use-window-font-color="true" fo:font-weight="normal" officeooo:rsid="00099ac1" fo:background-color="transparent" loext:char-shading-value="0" style:font-weight-asian="normal" style:font-name-complex="Tahoma1" style:font-weight-complex="normal"/>
    </style:style>
    <style:style style:name="T12" style:family="text">
      <style:text-properties style:use-window-font-color="true" fo:font-weight="normal" officeooo:rsid="013c11dd" fo:background-color="transparent" loext:char-shading-value="0" style:font-weight-asian="normal" style:font-name-complex="Tahoma1" style:font-weight-complex="normal"/>
    </style:style>
    <style:style style:name="T13" style:family="text">
      <style:text-properties style:use-window-font-color="true" fo:font-weight="normal" officeooo:rsid="00066963" fo:background-color="transparent" loext:char-shading-value="0" style:font-weight-asian="normal" style:font-name-complex="Tahoma1" style:font-weight-complex="normal"/>
    </style:style>
    <style:style style:name="T14" style:family="text">
      <style:text-properties style:use-window-font-color="true" fo:font-weight="normal" officeooo:rsid="01790e53" fo:background-color="transparent" loext:char-shading-value="0" style:font-weight-asian="normal" style:font-name-complex="Tahoma1" style:font-weight-complex="normal"/>
    </style:style>
    <style:style style:name="T15" style:family="text">
      <style:text-properties style:use-window-font-color="true" fo:font-weight="normal" officeooo:rsid="018bfb1f" fo:background-color="transparent" loext:char-shading-value="0" style:font-weight-asian="normal" style:font-name-complex="Tahoma1" style:font-weight-complex="normal"/>
    </style:style>
    <style:style style:name="T16" style:family="text">
      <style:text-properties style:use-window-font-color="true" style:font-name="Calibri" fo:font-size="12pt" fo:language="it" fo:country="I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Calibri" fo:font-size="12pt" fo:language="it" fo:country="IT" style:text-underline-style="none" fo:font-weight="normal" officeooo:rsid="006c6ccf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Calibri" fo:font-size="12pt" fo:language="it" fo:country="IT" style:text-underline-style="none" fo:font-weight="normal" officeooo:rsid="006ca134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officeooo:rsid="01269191" fo:background-color="transparent" loext:char-shading-value="0"/>
    </style:style>
    <style:style style:name="T20" style:family="text">
      <style:text-properties style:use-window-font-color="true" officeooo:rsid="01790e53" style:font-name-complex="Times New Roman"/>
    </style:style>
    <style:style style:name="T21" style:family="text">
      <style:text-properties fo:font-weight="normal" officeooo:rsid="01523579" style:font-weight-asian="normal" style:font-name-complex="Tahoma1" style:font-weight-complex="normal"/>
    </style:style>
    <style:style style:name="T22" style:family="text">
      <style:text-properties fo:font-weight="normal" officeooo:rsid="005fc8e2" style:font-weight-asian="normal" style:font-name-complex="Tahoma1" style:font-weight-complex="normal"/>
    </style:style>
    <style:style style:name="T23" style:family="text">
      <style:text-properties fo:font-weight="normal" officeooo:rsid="00e0c11b" style:font-weight-asian="normal" style:font-name-complex="Times New Roman" style:font-weight-complex="normal"/>
    </style:style>
    <style:style style:name="T24" style:family="text">
      <style:text-properties fo:font-weight="normal" officeooo:rsid="0117ff82" style:font-weight-asian="normal" style:font-name-complex="Times New Roman" style:font-weight-complex="normal"/>
    </style:style>
    <style:style style:name="T25" style:family="text">
      <style:text-properties fo:font-weight="normal" officeooo:rsid="0129e16b" style:font-weight-asian="normal" style:font-name-complex="Times New Roman" style:font-weight-complex="normal"/>
    </style:style>
    <style:style style:name="T26" style:family="text">
      <style:text-properties fo:font-weight="normal" officeooo:rsid="012b16a7" style:font-weight-asian="normal" style:font-name-complex="Times New Roman" style:font-weight-complex="normal"/>
    </style:style>
    <style:style style:name="T27" style:family="text">
      <style:text-properties fo:font-weight="normal" officeooo:rsid="01733b33" style:font-weight-asian="normal" style:font-name-complex="Times New Roman" style:font-weight-complex="normal"/>
    </style:style>
    <style:style style:name="T28" style:family="text">
      <style:text-properties fo:font-weight="normal" officeooo:rsid="00fc6f33" style:font-weight-asian="normal" style:font-name-complex="Times New Roman" style:font-weight-complex="normal"/>
    </style:style>
    <style:style style:name="T29" style:family="text">
      <style:text-properties fo:font-weight="normal" officeooo:rsid="0136c58b" style:font-weight-asian="normal" style:font-name-complex="Times New Roman" style:font-weight-complex="normal"/>
    </style:style>
    <style:style style:name="T30" style:family="text">
      <style:text-properties fo:font-weight="normal" officeooo:rsid="00c1cff8" style:font-weight-asian="normal" style:font-name-complex="Times New Roman" style:font-weight-complex="normal"/>
    </style:style>
    <style:style style:name="T31" style:family="text">
      <style:text-properties fo:font-weight="normal" officeooo:rsid="016ecc71" style:font-weight-asian="normal" style:font-name-complex="Times New Roman" style:font-weight-complex="normal"/>
    </style:style>
    <style:style style:name="T32" style:family="text">
      <style:text-properties fo:font-weight="normal" officeooo:rsid="016f3b1f" style:font-weight-asian="normal" style:font-name-complex="Times New Roman" style:font-weight-complex="normal"/>
    </style:style>
    <style:style style:name="T33" style:family="text">
      <style:text-properties fo:font-weight="normal" officeooo:rsid="001d3116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28fabd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f4facb" fo:background-color="transparent" loext:char-shading-value="0" style:font-weight-asian="normal" style:font-name-complex="Times New Roman" style:font-weight-complex="normal"/>
    </style:style>
    <style:style style:name="T36" style:family="text">
      <style:text-properties fo:font-weight="normal" officeooo:rsid="015c3b81" fo:background-color="transparent" loext:char-shading-value="0" style:font-weight-asian="normal" style:font-name-complex="Times New Roman" style:font-weight-complex="normal"/>
    </style:style>
    <style:style style:name="T37" style:family="text">
      <style:text-properties fo:font-weight="normal" officeooo:rsid="01163f1c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fo:font-weight="normal" officeooo:rsid="0116943a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font-weight="normal" officeooo:rsid="012b16a7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fo:font-weight="normal" officeooo:rsid="017dd6cc" fo:background-color="transparent" loext:char-shading-value="0" style:font-weight-asian="normal" style:font-name-complex="Times New Roman" style:font-weight-complex="normal"/>
    </style:style>
    <style:style style:name="T41" style:family="text">
      <style:text-properties fo:font-weight="normal" officeooo:rsid="00c9b8d4" fo:background-color="transparent" loext:char-shading-value="0" style:font-weight-asian="normal" style:font-name-complex="Times New Roman" style:font-weight-complex="normal"/>
    </style:style>
    <style:style style:name="T42" style:family="text">
      <style:text-properties fo:font-weight="normal" officeooo:rsid="01008c73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fo:font-weight="normal" officeooo:rsid="005136ff" fo:background-color="transparent" loext:char-shading-value="0" style:font-weight-asian="normal" style:font-name-complex="Times New Roman" style:font-weight-complex="normal"/>
    </style:style>
    <style:style style:name="T44" style:family="text">
      <style:text-properties officeooo:rsid="00376d0f"/>
    </style:style>
    <style:style style:name="T45" style:family="text">
      <style:text-properties officeooo:rsid="004c9195"/>
    </style:style>
    <style:style style:name="T46" style:family="text">
      <style:text-properties officeooo:rsid="006ad7f2"/>
    </style:style>
    <style:style style:name="T47" style:family="text">
      <style:text-properties officeooo:rsid="001d3116"/>
    </style:style>
    <style:style style:name="T48" style:family="text">
      <style:text-properties officeooo:rsid="0066f85e"/>
    </style:style>
    <style:style style:name="T49" style:family="text">
      <style:text-properties officeooo:rsid="00398477"/>
    </style:style>
    <style:style style:name="T50" style:family="text">
      <style:text-properties officeooo:rsid="00225ba1"/>
    </style:style>
    <style:style style:name="T51" style:family="text">
      <style:text-properties officeooo:rsid="0034b534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bc196a" fo:background-color="transparent" loext:char-shading-value="0"/>
    </style:style>
    <style:style style:name="T54" style:family="text">
      <style:text-properties officeooo:rsid="01269191" fo:background-color="transparent" loext:char-shading-value="0"/>
    </style:style>
    <style:style style:name="T55" style:family="text">
      <style:text-properties officeooo:rsid="01790e53" fo:background-color="transparent" loext:char-shading-value="0"/>
    </style:style>
    <style:style style:name="T56" style:family="text">
      <style:text-properties officeooo:rsid="0168c1e8" fo:background-color="transparent" loext:char-shading-value="0"/>
    </style:style>
    <style:style style:name="T57" style:family="text">
      <style:text-properties officeooo:rsid="001d3116" fo:background-color="transparent" loext:char-shading-value="0"/>
    </style:style>
    <style:style style:name="T58" style:family="text">
      <style:text-properties officeooo:rsid="0024f7b4" fo:background-color="transparent" loext:char-shading-value="0"/>
    </style:style>
    <style:style style:name="T59" style:family="text">
      <style:text-properties officeooo:rsid="006b72f8" fo:background-color="transparent" loext:char-shading-value="0"/>
    </style:style>
    <style:style style:name="T60" style:family="text">
      <style:text-properties officeooo:rsid="005136ff" fo:background-color="transparent" loext:char-shading-value="0"/>
    </style:style>
    <style:style style:name="T61" style:family="text">
      <style:text-properties style:font-name="Calibri" fo:font-size="12pt" officeooo:rsid="017dd6cc" fo:background-color="transparent" loext:char-shading-value="0" style:font-size-asian="12pt" style:font-size-complex="12pt"/>
    </style:style>
    <style:style style:name="T62" style:family="text">
      <style:text-properties style:font-name="Calibri" fo:font-size="12pt" officeooo:rsid="01523579" fo:background-color="transparent" loext:char-shading-value="0" style:font-size-asian="12pt" style:font-size-complex="12pt"/>
    </style:style>
    <style:style style:name="T63" style:family="text">
      <style:text-properties style:font-name="Calibri" fo:font-size="12pt" officeooo:rsid="01776d75" fo:background-color="transparent" loext:char-shading-value="0" style:font-size-asian="12pt" style:font-size-complex="12pt"/>
    </style:style>
    <style:style style:name="T64" style:family="text">
      <style:text-properties style:font-name="Calibri" fo:font-size="12pt" officeooo:rsid="0056a83c" fo:background-color="transparent" loext:char-shading-value="0" style:font-size-asian="12pt" style:font-size-complex="12pt"/>
    </style:style>
    <style:style style:name="T65" style:family="text">
      <style:text-properties style:font-name="Calibri" fo:font-size="12pt" officeooo:rsid="018d68fe" fo:background-color="transparent" loext:char-shading-value="0" style:font-size-asian="12pt" style:font-size-complex="12pt"/>
    </style:style>
    <style:style style:name="T66" style:family="text">
      <style:text-properties style:font-name="Calibri" fo:font-size="12pt" officeooo:rsid="00739362" fo:background-color="transparent" loext:char-shading-value="0" style:font-size-asian="12pt" style:font-size-complex="12pt"/>
    </style:style>
    <style:style style:name="T67" style:family="text">
      <style:text-properties style:font-name="Calibri" fo:font-size="12pt" fo:font-weight="normal" officeooo:rsid="017dd6c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Calibri" fo:font-size="12pt" style:text-underline-style="none" fo:font-weight="normal" style:font-name-asian="Tahoma" style:font-size-asian="12pt" style:language-asian="it" style:country-asian="IT" style:font-weight-asian="normal" style:font-name-complex="Arial" style:font-size-complex="12pt" style:language-complex="ar" style:country-complex="SA" style:font-weight-complex="bold"/>
    </style:style>
    <style:style style:name="T69" style:family="text">
      <style:text-properties officeooo:rsid="01566b44"/>
    </style:style>
    <style:style style:name="T70" style:family="text">
      <style:text-properties officeooo:rsid="01774832"/>
    </style:style>
    <style:style style:name="T71" style:family="text">
      <style:text-properties officeooo:rsid="006b72f8"/>
    </style:style>
    <style:style style:name="T72" style:family="text">
      <style:text-properties fo:color="#000000" fo:font-style="normal" style:font-style-asian="normal" style:font-style-complex="normal"/>
    </style:style>
    <style:style style:name="T73" style:family="text">
      <style:text-properties fo:color="#000000" fo:font-style="normal" officeooo:rsid="006b72f8" style:font-style-asian="normal" style:font-style-complex="normal"/>
    </style:style>
    <style:style style:name="T74" style:family="text">
      <style:text-properties fo:color="#000000" fo:font-style="normal" officeooo:rsid="00c1cff8" style:font-style-asian="normal" style:font-name-complex="Times New Roman" style:font-style-complex="normal"/>
    </style:style>
    <style:style style:name="T75" style:family="text">
      <style:text-properties fo:color="#000000" fo:font-style="normal" fo:font-weight="normal" officeooo:rsid="01719875" style:font-style-asian="normal" style:font-weight-asian="normal" style:font-name-complex="Liberation Serif1" style:font-style-complex="normal" style:font-weight-complex="normal"/>
    </style:style>
    <style:style style:name="T76" style:family="text">
      <style:text-properties fo:color="#000000" fo:font-style="normal" fo:font-weight="normal" officeooo:rsid="006c6ccf" style:font-style-asian="normal" style:font-weight-asian="normal" style:font-name-complex="Liberation Serif1" style:font-style-complex="normal" style:font-weight-complex="normal"/>
    </style:style>
    <style:style style:name="T77" style:family="text">
      <style:text-properties fo:color="#000000" fo:font-style="normal" fo:font-weight="normal" officeooo:rsid="001d3116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color="#000000" fo:font-style="normal" fo:font-weight="normal" officeooo:rsid="01719875" fo:background-color="transparent" loext:char-shading-value="0" style:font-style-asian="normal" style:font-weight-asian="normal" style:font-name-complex="Liberation Serif1" style:font-style-complex="normal" style:font-weight-complex="normal"/>
    </style:style>
    <style:style style:name="T79" style:family="text">
      <style:text-properties fo:color="#000000" fo:font-weight="normal" officeooo:rsid="00c1cff8" style:font-weight-asian="normal" style:font-name-complex="Times New Roman" style:font-weight-complex="normal"/>
    </style:style>
    <style:style style:name="T80" style:family="text">
      <style:text-properties fo:color="#000000" fo:font-weight="normal" officeooo:rsid="001d3116" fo:background-color="transparent" loext:char-shading-value="0" style:font-weight-asian="normal" style:font-weight-complex="normal"/>
    </style:style>
    <style:style style:name="T81" style:family="text">
      <style:text-properties fo:color="#000000" style:font-name="Calibri" fo:font-size="12pt" style:text-underline-style="none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82" style:family="text">
      <style:text-properties fo:color="#000000" style:font-name="Calibri" fo:font-size="12pt" style:text-underline-style="none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83" style:family="text">
      <style:text-properties fo:color="#000000" style:font-name="Calibri" fo:font-size="12pt" fo:font-weight="normal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84" style:family="text">
      <style:text-properties fo:color="#000000" style:font-name="Calibri" fo:font-size="12pt" fo:font-weight="normal" officeooo:rsid="006c6ccf" fo:background-color="#ffffff" loext:char-shading-value="0" style:font-name-asian="Tahoma" style:font-size-asian="12pt" style:font-weight-asian="normal" style:font-name-complex="Tahoma1" style:font-size-complex="12pt" style:font-weight-complex="normal"/>
    </style:style>
    <style:style style:name="T85" style:family="text">
      <style:text-properties fo:color="#000000" fo:language="it" fo:country="IT" style:font-name-asian="Tahoma" style:language-asian="zh" style:country-asian="CN" style:font-name-complex="Tahoma" style:language-complex="ar" style:country-complex="SA"/>
    </style:style>
    <style:style style:name="T86" style:family="text">
      <style:text-properties fo:color="#00000a" fo:language="it" fo:country="IT" style:font-name-asian="Tahoma" style:language-asian="zh" style:country-asian="CN" style:font-name-complex="Calibri Light" style:language-complex="ar" style:country-complex="SA"/>
    </style:style>
    <style:style style:name="T87" style:family="text">
      <style:text-properties fo:color="#00000a" fo:language="it" fo:country="IT" style:font-name-asian="Tahoma" style:language-asian="zh" style:country-asian="CN" style:font-name-complex="Tahoma" style:language-complex="ar" style:country-complex="SA"/>
    </style:style>
    <style:style style:name="T88" style:family="text">
      <style:text-properties style:font-name-asian="Tahoma" style:font-name-complex="Calibri Light"/>
    </style:style>
    <style:style style:name="T89" style:family="text">
      <style:text-properties officeooo:rsid="006c6ccf"/>
    </style:style>
    <style:style style:name="T90" style:family="text">
      <style:text-properties officeooo:rsid="006ca134"/>
    </style:style>
    <style:style style:name="T91" style:family="text">
      <style:text-properties officeooo:rsid="006e1c0a"/>
    </style:style>
    <style:style style:name="T92" style:family="text">
      <style:text-properties officeooo:rsid="00297683"/>
    </style:style>
    <style:style style:name="T93" style:family="text">
      <style:text-properties fo:font-style="normal" fo:font-weight="normal" officeooo:rsid="006b72f8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06c6ccf" style:font-style-asian="normal" style:font-weight-asian="normal" style:font-style-complex="normal" style:font-weight-complex="normal"/>
    </style:style>
    <style:style style:name="T95" style:family="text">
      <style:text-properties officeooo:rsid="01523579"/>
    </style:style>
    <style:style style:name="T96" style:family="text">
      <style:text-properties officeooo:rsid="00066963" style:font-weight-complex="bold"/>
    </style:style>
    <style:style style:name="T97" style:family="text">
      <style:text-properties officeooo:rsid="018bfb1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Comune di Rubiera</text:p>
      <text:p text:style-name="P11">via Emilia Est 5</text:p>
      <text:p text:style-name="P22">42048 Rubiera (RE)</text:p>
      <text:p text:style-name="P22"/>
      <text:p text:style-name="P23">PEC comune.rubiera@postecert.it</text:p>
      <text:p text:style-name="P22"/>
      <text:p text:style-name="P9"><text:span text:style-name="T52">MANIFESTAZIONE DI INTERESSE PER </text:span><text:span text:style-name="T53">L’INDIVIDUAZIONE DI OPERATORI ECONOMICI DA INVITARE ALLA SUCCESSIVA FASE DI AFFIDAMENTO </text:span><text:span text:style-name="T54">D</text:span><text:span text:style-name="T55">EL</text:span><text:span text:style-name="T54"> PROGETT</text:span><text:span text:style-name="T55">O</text:span><text:span text:style-name="T54"> DI QUALIFICAZIONE "</text:span><text:span text:style-name="T19">PROGETTO DI TUTORAGGIO EDUCATIVO E FORMATIVO</text:span><text:span text:style-name="T54">” PER GLI ANNI SCOLASTICI 2025/202</text:span><text:span text:style-name="T56">6</text:span><text:span text:style-name="T52">, 202</text:span><text:span text:style-name="T56">6</text:span><text:span text:style-name="T52">/202</text:span><text:span text:style-name="T56">7</text:span><text:span text:style-name="T52">, 202</text:span><text:span text:style-name="T56">7</text:span><text:span text:style-name="T52">/202</text:span><text:span text:style-name="T56">8</text:span><text:span text:style-name="T52">.</text:span></text:p>
      <text:p text:style-name="P14">Il/<text:span text:style-name="T4">La</text:span> sottoscritto/<text:span text:style-name="T4">a</text:span>……………………………………………………… nato/<text:span text:style-name="T4">a</text:span> il ……………………</text:p>
      <text:p text:style-name="P16">a ….…………………………………… Prov…………….. (C.F. ….....................................) e residente a ……………….........……………………………………………………….. Prov……... </text:p>
      <text:p text:style-name="P19"><text:span text:style-name="T1">in qualità di …………………………………………………………..</text:span><text:span text:style-name="T48">e </text:span><text:span text:style-name="T47">legale rappresentante della </text:span><text:span text:style-name="T49">Società/Ente/Associazione/Cooperativa…………..……………………………………………………………………………………………………...</text:span></text:p>
      <text:p text:style-name="P20"><text:span text:style-name="T47">con sede </text:span><text:span text:style-name="T50">a</text:span><text:span text:style-name="T47"> …………....……….............…………………... Prov……………………………………..</text:span></text:p>
      <text:p text:style-name="P20"><text:span text:style-name="T50">in </text:span><text:span text:style-name="T47">Via/piazza……...................…………………………………………………………. N…………... </text:span></text:p>
      <text:p text:style-name="P20"><text:span text:style-name="T47">codice fiscale…..……………………….……... </text:span><text:span text:style-name="T50">partita iva ………………………………………….</text:span></text:p>
      <text:p text:style-name="P15">telefono………...……………………………….., fax……………………………………………….., </text:p>
      <text:p text:style-name="P14">e-mail……………………………………………… / PEC …………………………………………..</text:p>
      <text:p text:style-name="P17"/>
      <text:p text:style-name="P17">DICHIARA</text:p>
      <text:p text:style-name="P40"/>
      <text:p text:style-name="P42"><text:span text:style-name="T33">di manifestare l’interesse a partecipare alla procedura </text:span><text:span text:style-name="T34">di affidamento </text:span><text:span text:style-name="T5">del </text:span><text:span text:style-name="T6">prog</text:span><text:span text:style-name="T7">e</text:span><text:span text:style-name="T6">tt</text:span><text:span text:style-name="T5">o</text:span><text:span text:style-name="T6"> di qualificazione </text:span><text:span text:style-name="T11">scolastica</text:span><text:span text:style-name="T12"> </text:span><text:span text:style-name="T8">"</text:span><text:span text:style-name="T5">PROGETTO DI TUTORAGGIO EDUCATIVO E FORMATIVO” </text:span><text:span text:style-name="T13">rivolt</text:span><text:span text:style-name="T14">o</text:span><text:span text:style-name="T13"> </text:span><text:span text:style-name="T15">agli alunni della scuola secondaria di I grado</text:span><text:span text:style-name="T9"> tramite la piattaforma SATER </text:span><text:span text:style-name="T10">del </text:span><text:span text:style-name="T9">mercato elettronico regio</text:span><text:span text:style-name="T35">nale “I</text:span><text:span text:style-name="T36">ntercent</text:span><text:span text:style-name="T35">-ER”</text:span></text:p>
      <text:p text:style-name="P41"/>
      <text:p text:style-name="P1"><text:span text:style-name="T23">L’affidamento avrà durata di </text:span><text:span text:style-name="T24">n. </text:span><text:span text:style-name="T23">3 </text:span><text:span text:style-name="T24">(tre) </text:span><text:span text:style-name="T23">anni </text:span><text:span text:style-name="T25">scolastici</text:span><text:span text:style-name="T23"> </text:span><text:span text:style-name="T26">202</text:span><text:span text:style-name="T27">5</text:span><text:span text:style-name="T26">/202</text:span><text:span text:style-name="T27">6</text:span><text:span text:style-name="T26">, 202</text:span><text:span text:style-name="T27">6</text:span><text:span text:style-name="T26">/202</text:span><text:span text:style-name="T27">7</text:span><text:span text:style-name="T26">, 202</text:span><text:span text:style-name="T27">7</text:span><text:span text:style-name="T26">/202</text:span><text:span text:style-name="T27">8</text:span><text:span text:style-name="T26">, </text:span><text:span text:style-name="T28">con possibilità di proroga limitata al tempo strettamente necessario alla conclusione delle procedure necessarie per l'individuazione di un nuovo contraente. In tal caso il contraente è tenuto all'esecuzione delle prestazioni previste nel contratto agli stessi prezzi, patti e condizioni</text:span><text:span text:style-name="T29">.</text:span></text:p>
      <text:p text:style-name="P2"><text:span text:style-name="T37">L’</text:span><text:span text:style-name="T38">anno </text:span><text:span text:style-name="T39">scolastico</text:span><text:span text:style-name="T38"> </text:span><text:span text:style-name="T39">decorre indicativamente dal </text:span><text:span text:style-name="T40">1</text:span><text:span text:style-name="T39"> settembre al 30 giugno </text:span><text:span text:style-name="T38">dell’anno successivo.</text:span></text:p>
      <text:p text:style-name="P3"/>
      <text:p text:style-name="P4"><text:span text:style-name="T67">L’importo annuo del corrispettivo è stato definito </text:span><text:span text:style-name="T61">in</text:span><text:span text:style-name="T62"> € </text:span><text:span text:style-name="T65">4.200</text:span><text:span text:style-name="T64">,00 </text:span><text:span text:style-name="T62">iva esclusa, </text:span><text:span text:style-name="T61">corrispondente ad un importo </text:span><text:span text:style-name="T62">triennale </text:span><text:span text:style-name="T61">di </text:span><text:span text:style-name="T62">€ </text:span><text:span text:style-name="T66">12.600</text:span><text:span text:style-name="T63">,00</text:span><text:span text:style-name="T62"> iva esclusa.</text:span></text:p>
      <text:p text:style-name="P54"/>
      <text:p text:style-name="P38"><text:span text:style-name="T69">Ai sensi dell'art. 120 co. 9, </text:span><text:span text:style-name="T70">l’ente committente </text:span><text:span text:style-name="T69">si avvale della facoltà di ricorrere all'aumento o alla </text:span>diminuzione delle risorse fino alla concorrenza di un quinto dell’importo complessivo netto contrattuale (quinto <text:span text:style-name="T69">d'obbligo).</text:span></text:p>
      <text:p text:style-name="P8"><text:span text:style-name="T44">Il progetto di </text:span><text:span text:style-name="T20">TUTORAGGIO EDUCATIVO E FORMATIVO</text:span><text:span text:style-name="T44"> </text:span><text:span text:style-name="T45">è </text:span><text:span text:style-name="T96">rivolt</text:span><text:span text:style-name="T97">o agli alunni frequentanti la classe III della scuola secondaria di I grado E. Fermi di Rubiera,</text:span><text:span text:style-name="T95"> che necessitano di un supporto didattico e relazionale per superare le difficoltà scolastiche e prevenire il fenomeno della dispersione scolastica.</text:span></text:p>
      <text:p text:style-name="P43"/>
      <text:p text:style-name="P7"><text:soft-page-break/><text:span text:style-name="T22">L’operatore deve i</text:span><text:span text:style-name="T21">ndicare il regime/percentuale di iva applicabile al corrispettivo del servizio/progetto: <text:s/>_______________</text:span></text:p>
      <text:p text:style-name="P49"/>
      <text:p text:style-name="P47"><text:span text:style-name="T60">Le specifiche di svolgimento </text:span><text:span text:style-name="T59">del</text:span><text:span text:style-name="T60"> progett</text:span><text:span text:style-name="T59">o</text:span><text:span text:style-name="T60"> verranno dettagliate nel capitolato speciale che verrà predisposto nella</text:span><text:span text:style-name="T41"> fase successiva di invito sulla piattaforma digitale </text:span><text:span text:style-name="T42">SATER </text:span><text:span text:style-name="T41">di I</text:span><text:span text:style-name="T43">ntercent-ER</text:span><text:span text:style-name="T41">.</text:span></text:p>
      <text:p text:style-name="P46"/>
      <text:p text:style-name="P46">A tal fine, consapevole della responsabilità e delle conseguenze civili e penali previste in caso di dichiarazioni mendaci e/o formazione od uso di atti falsi ai sensi e per gli effetti dell’art. 76 del D.P.R 445/2000</text:p>
      <text:p text:style-name="P13"/>
      <text:p text:style-name="P18">DICHIARA</text:p>
      <text:p text:style-name="P45"/>
      <text:p text:style-name="P25"><text:span text:style-name="T47">1. </text:span><text:span text:style-name="T1">di </text:span><text:span text:style-name="T47">rappresentare uno dei seguenti soggetti: associazion</text:span><text:span text:style-name="T51">e</text:span><text:span text:style-name="T47">, società, </text:span><text:span text:style-name="T51">o</text:span><text:span text:style-name="T47"> cooperativ</text:span><text:span text:style-name="T51">a (indicare a quale</text:span><text:span text:style-name="T47"> </text:span><text:span text:style-name="T51">categoria si appartiene), </text:span><text:span text:style-name="T89">se in forma singola o raggruppata:</text:span></text:p>
      <text:p text:style-name="P28">________________________________________________________________________________</text:p>
      <text:p text:style-name="P27"/>
      <text:p text:style-name="P35"><text:span text:style-name="T2">2</text:span><text:span text:style-name="T47">.</text:span><text:span text:style-name="T71">di </text:span><text:span text:style-name="T47">essere </text:span><text:span text:style-name="T30">in possesso dei requisiti di ordine generale previsti del D. Lgs. n.</text:span><text:span text:style-name="T31">36</text:span><text:span text:style-name="T30">/20</text:span><text:span text:style-name="T31">23</text:span><text:span text:style-name="T30"> (art</text:span><text:span text:style-name="T31">t</text:span><text:span text:style-name="T30">. </text:span><text:span text:style-name="T31">94 e 95 </text:span><text:span text:style-name="T30">– </text:span><text:span text:style-name="T31">cause</text:span><text:span text:style-name="T30"> di esclusione);</text:span></text:p>
      <text:p text:style-name="P31"/>
      <text:p text:style-name="P26"><text:span text:style-name="T2">3</text:span>. <text:span text:style-name="T71">di </text:span><text:span text:style-name="T30">n</text:span><text:span text:style-name="T32">on avere </text:span><text:span text:style-name="T79">affidato incarichi in violazione dell’art. 53, comma 16-ter, del D.lgs n. 165 del 2001 a soggetti che hanno esercitato, in qualità di dipendenti, poteri autoritativi o negoziali presso l’amministrazione affidante negli ultimi tre anni;</text:span></text:p>
      <text:p text:style-name="P37"/>
      <text:p text:style-name="P34"><text:span text:style-name="T58">4</text:span><text:span text:style-name="T57">.</text:span><text:span text:style-name="T59">di possedere i seguenti r</text:span><text:span text:style-name="T88">equisiti di idoneità professionale:</text:span></text:p>
      <text:p text:style-name="P5"/>
      <text:list xml:id="list3399899134" text:style-name="WW8Num3">
        <text:list-item>
          <text:p text:style-name="P55">Iscrizione nel Registro della C.C.I.A.A. (Camera di Commercio, Industria, Artigianato, Agricoltura) o nel Registro delle Commissioni Provinciali per l’Artigianato, per attività coerenti con quelle oggetto della presente procedura di gara: <text:s text:c="3"/>[ <text:s text:c="2"/>]Sì <text:s text:c="4"/>[ <text:s text:c="2"/>]No</text:p>
        </text:list-item>
      </text:list>
      <text:p text:style-name="P6"><text:tab/>In caso di risposta affermativa indicare gli estremi dell’iscrizione <text:tab/>____________________________________________________________;</text:p>
      <text:p text:style-name="P51"/>
      <text:list xml:id="list185848760122475" text:continue-numbering="true" text:style-name="WW8Num3">
        <text:list-item>
          <text:p text:style-name="P56"><text:span text:style-name="T86">(in caso di cooperative) Iscrizione all’Albo delle Società Cooperative presso il Ministero dello Sviluppo Economico a cura della Camera di Commercio, e se cooperative sociali, iscrizione all’Albo Regionale delle cooperative sociali ex art. 9 della L. 381/1991 con uno scopo sociale compatibile con le attività oggetto dell’appalto/concessione: </text:span><text:span text:style-name="T87"><text:s text:c="3"/></text:span></text:p>
          <text:p text:style-name="P56"><text:span text:style-name="T87"><text:s/></text:span><text:span text:style-name="T85">[ <text:s text:c="2"/>]Sì <text:s text:c="4"/>[ <text:s text:c="2"/>]No <text:s text:c="4"/></text:span><text:span text:style-name="T86"><text:s/></text:span></text:p>
          <text:p text:style-name="P59">In caso di risposta affermativa indicare gli estremi dell’iscrizione ____________________________________________________________;</text:p>
          <text:p text:style-name="P57"/>
        </text:list-item>
        <text:list-item>
          <text:p text:style-name="P58">Per tutti gli altri soggetti non obbligati all’iscrizione nel Registro della Camera di commercio industria, artigianato e agricoltura: </text:p>
        </text:list-item>
      </text:list>
      <text:p text:style-name="P53">iscrizione in uno degli Albi/Registri previsti dalla legge </text:p>
      <text:p text:style-name="P52"><text:span text:style-name="T73">(indicare quale)</text:span><text:span text:style-name="T72">_____________________________________________unitamente alla previsione, nello Statuto e/o nell’atto costitutivo, della possibilità di svolgere le attività coerenti con quelle oggetto della presente procedura (è necessario allegare la copia conforme all’originale dell’atto costitutivo autenticato e registrato e della versione aggiornata dello statuto autenticata e registrata, in cui venga evidenziato, all’interno dello scopo sociale, la compatibilità/coerenza delle attività </text:span><text:span text:style-name="T74">ivi riportate con quelle oggetto della presente procedura)</text:span></text:p>
      <text:p text:style-name="P30"><text:soft-page-break/></text:p>
      <text:p text:style-name="P29"/>
      <text:p text:style-name="P29"><text:span text:style-name="T93">5. </text:span><text:span text:style-name="T94">di possedere i seguenti requisiti di c</text:span><text:span text:style-name="T75">apacità </text:span><text:span text:style-name="T76">t</text:span><text:span text:style-name="T75">ecnica e </text:span><text:span text:style-name="T76">p</text:span><text:span text:style-name="T75">rofessionale:</text:span></text:p>
      <text:p text:style-name="P48"><text:span text:style-name="Car._20_predefinito_20_paragrafo"><text:span text:style-name="T84">a</text:span></text:span><text:span text:style-name="Car._20_predefinito_20_paragrafo"><text:span text:style-name="T83">) di avere realizzato servizi analoghi, per conto di ent</text:span></text:span><text:span text:style-name="Car._20_predefinito_20_paragrafo"><text:span text:style-name="T84">i </text:span></text:span><text:span text:style-name="Car._20_predefinito_20_paragrafo"><text:span text:style-name="T83">local</text:span></text:span><text:span text:style-name="Car._20_predefinito_20_paragrafo"><text:span text:style-name="T84">i</text:span></text:span><text:span text:style-name="Car._20_predefinito_20_paragrafo"><text:span text:style-name="T83"> (comuni e/o Unioni) </text:span></text:span><text:span text:style-name="Car._20_predefinito_20_paragrafo"><text:span text:style-name="T84">o soggetti privati,</text:span></text:span><text:span text:style-name="Car._20_predefinito_20_paragrafo"><text:span text:style-name="T83"> negli ultimi </text:span></text:span><text:span text:style-name="Car._20_predefinito_20_paragrafo"><text:span text:style-name="T84">dieci</text:span></text:span><text:span text:style-name="Car._20_predefinito_20_paragrafo"><text:span text:style-name="T83"> anni</text:span></text:span><text:span text:style-name="Car._20_predefinito_20_paragrafo"><text:span text:style-name="T81"> dalla data di indizione della procedura </text:span></text:span><text:span text:style-name="Car._20_predefinito_20_paragrafo"><text:span text:style-name="T82">in oggetto, </text:span></text:span><text:span text:style-name="Car._20_predefinito_20_paragrafo"><text:span text:style-name="T81">come segue:</text:span></text:span></text:p>
      <text:list xml:id="list95054476" text:style-name="WW8Num4">
        <text:list-item>
          <text:p text:style-name="P60"><text:span text:style-name="Car._20_predefinito_20_paragrafo"><text:span text:style-name="T68">descrizione </text:span></text:span><text:span text:style-name="Car._20_predefinito_20_paragrafo"><text:span text:style-name="T16">delle attività:</text:span></text:span></text:p>
          <text:p text:style-name="P60"><text:span text:style-name="Car._20_predefinito_20_paragrafo"><text:span text:style-name="T16">__________________________________________________________________________</text:span></text:span></text:p>
          <text:p text:style-name="P60"><text:span text:style-name="Car._20_predefinito_20_paragrafo"><text:span text:style-name="T16"/></text:span></text:p>
        </text:list-item>
        <text:list-item>
          <text:p text:style-name="P60"><text:span text:style-name="Car._20_predefinito_20_paragrafo"><text:span text:style-name="T16"><text:s/>periodo di svolgimento, </text:span></text:span><text:span text:style-name="Car._20_predefinito_20_paragrafo"><text:span text:style-name="T17">importi </text:span></text:span><text:span text:style-name="Car._20_predefinito_20_paragrafo"><text:span text:style-name="T18">e committente </text:span></text:span><text:span text:style-name="Car._20_predefinito_20_paragrafo"><text:span text:style-name="T17">suddivisi per anno:</text:span></text:span></text:p>
          <text:p text:style-name="P60"><text:span text:style-name="Car._20_predefinito_20_paragrafo"><text:span text:style-name="T17">anno _____ dal _______al ___________ <text:s/>€ _________ </text:span></text:span><text:span text:style-name="Car._20_predefinito_20_paragrafo"><text:span text:style-name="T18">committente __________________</text:span></text:span></text:p>
          <text:p text:style-name="P61"><text:span text:style-name="Car._20_predefinito_20_paragrafo"><text:span text:style-name="T17">anno _____ dal _______al ___________ <text:s/>€ _________ </text:span></text:span><text:span text:style-name="Car._20_predefinito_20_paragrafo"><text:span text:style-name="T18">committente __________________</text:span></text:span></text:p>
          <text:p text:style-name="P61"><text:span text:style-name="Car._20_predefinito_20_paragrafo"><text:span text:style-name="T17">anno _____ dal _______al ___________ <text:s/>€ __________</text:span></text:span><text:span text:style-name="Car._20_predefinito_20_paragrafo"><text:span text:style-name="T18">committente __________________</text:span></text:span></text:p>
          <text:p text:style-name="P60"><text:span text:style-name="Car._20_predefinito_20_paragrafo"><text:span text:style-name="T68"/></text:span></text:p>
        </text:list-item>
      </text:list>
      <text:p text:style-name="P50"><text:span text:style-name="T80">In caso di partecipazione in forma associata tale requisito, dovrà essere ottenuto mediante la somm</text:span><text:span text:style-name="T77">atoria dei </text:span><text:span text:style-name="T78">requisiti di ciascun soggetto raggruppato</text:span></text:p>
      <text:p text:style-name="P32"/>
      <text:p text:style-name="P29"><text:span text:style-name="T90">6. </text:span><text:span text:style-name="T47">di aver preso visione e accettare tutte le disposizioni contenute nell’avviso </text:span><text:span text:style-name="T46">di manifestazione di interesse</text:span><text:span text:style-name="T47">;</text:span></text:p>
      <text:p text:style-name="P33"/>
      <text:p text:style-name="P36"><text:span text:style-name="T90">7</text:span><text:span text:style-name="T92">. di aver preso visione dell’informativa sul trattamento dei dati </text:span><text:span text:style-name="T3">personali </text:span><text:span text:style-name="T91">contenuta nell’Avviso.</text:span></text:p>
      <text:p text:style-name="P39"/>
      <text:p text:style-name="P39"/>
      <text:p text:style-name="P44">Si allega copia fotostatica di un documento di identità del sottoscrittore in corso di validità.</text:p>
      <text:p text:style-name="P12"/>
      <text:p text:style-name="P12">Data __________</text:p>
      <text:p text:style-name="P12"/>
      <text:p text:style-name="P12"><text:tab/><text:tab/><text:tab/><text:tab/><text:tab/><text:tab/><text:tab/><text:tab/><text:tab/>Firma</text:p>
      <text:p text:style-name="P21"><text:tab/><text:tab/><text:tab/><text:tab/><text:tab/><text:tab/><text:tab/> <text:s text:c="7"/>Il legale rappresentante</text:p>
      <text:p text:style-name="P24"><text:span text:style-name="Car._20_predefinito_20_paragrafo"><text:span text:style-name="T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 Light" svg:font-family="'Calibri Light'" style:font-pitch="variable"/>
    <style:font-face style:name="Courier New1" svg:font-family="'Courier New'" style:font-pitch="variable"/>
    <style:font-face style:name="Symbol1" svg:font-family="Symbol" style:font-pitch="variable"/>
    <style:font-face style:name="Tahoma" svg:font-family="Tahoma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fo:color="#000000" style:font-name="Wingdings" fo:font-family="Wingdings" style:font-pitch="variable" style:font-charset="x-symbol" fo:font-size="11.5pt" fo:language="it" fo:country="IT" style:font-size-asian="11.5pt" style:language-asian="zh" style:country-asian="CN" style:font-name-complex="Wingdings2" style:font-family-complex="Wingdings" style:font-pitch-complex="variable" style:font-size-complex="11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Wingdings1" fo:font-family="Wingdings" style:font-charset="x-symbol" fo:language="it" fo:country="IT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5H17M40S</meta:editing-duration>
    <meta:editing-cycles>61</meta:editing-cycles>
    <meta:generator>LibreOffice/6.4.6.2$Windows_X86_64 LibreOffice_project/0ce51a4fd21bff07a5c061082cc82c5ed232f115</meta:generator>
    <dc:date>2025-05-25T15:11:34.349000000</dc:date>
    <meta:document-statistic meta:table-count="0" meta:image-count="0" meta:object-count="0" meta:page-count="3" meta:paragraph-count="55" meta:word-count="814" meta:character-count="6507" meta:non-whitespace-character-count="5692"/>
  </office:meta>
</office:document-meta>
</file>