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 Light" svg:font-family="'Calibri Light'" style:font-pitch="variable"/>
    <style:font-face style:name="Courier New1" svg:font-family="'Courier New'" style:font-pitch="variable"/>
    <style:font-face style:name="Symbol1" svg:font-family="Symbol" style:font-pitch="variable"/>
    <style:font-face style:name="Tahoma" svg:font-family="Tahoma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style:font-name="Calibri" fo:font-size="12pt" fo:font-weight="bold" officeooo:paragraph-rsid="006b72f8" style:font-name-asian="Tahoma" style:font-size-asian="12pt" style:font-weight-asian="bold" style:font-name-complex="Calibri Light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color="#00000a" style:font-name="Calibri" fo:font-size="12pt" fo:language="it" fo:country="IT" fo:font-weight="normal" officeooo:paragraph-rsid="006b72f8" style:font-name-asian="Tahoma" style:font-size-asian="12pt" style:language-asian="zh" style:country-asian="CN" style:font-weight-asian="normal" style:font-name-complex="Calibri Light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2pt" officeooo:paragraph-rsid="005fc8e2" fo:background-color="transparent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officeooo:rsid="003f79d5" officeooo:paragraph-rsid="003f79d5" fo:background-color="transparen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officeooo:rsid="002a2317" officeooo:paragraph-rsid="003f79d5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225ba1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6b72f8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6b72f8" fo:background-color="transparen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25ba1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rsid="0066f85e" officeooo:paragraph-rsid="0066f85e" fo:background-color="transparen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fo:font-weight="normal" officeooo:rsid="001d3116" officeooo:paragraph-rsid="003f79d5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alibri" fo:font-size="12pt" fo:font-weight="normal" officeooo:rsid="006b67d3" officeooo:paragraph-rsid="006b67d3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66f85e"/>
    </style:style>
    <style:style style:name="P1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style:page-number="auto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line-height="100%" fo:text-align="justify" style:justify-single-word="false" fo:hyphenation-ladder-count="no-limit" fo:text-indent="-0.4cm" style:auto-text-indent="false" style:page-number="auto" fo:background-color="transparent"/>
      <style:text-properties style:font-name="Calibri" fo:font-size="12pt" officeooo:rsid="001ec5f6" officeooo:paragraph-rsid="001ec5f6" fo:background-color="transparen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Calibri" fo:font-size="12pt" officeooo:rsid="001d3116" officeooo:paragraph-rsid="006b72f8" fo:background-color="transparen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text-indent="-0.499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34b534" officeooo:paragraph-rsid="006b72f8" fo:background-color="transparent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6b72f8" officeooo:paragraph-rsid="006b72f8" fo:background-color="transparen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text-indent="-0.499cm" style:auto-text-indent="false" style:page-number="auto" fo:background-color="transparent"/>
      <style:text-properties style:font-name="Calibri" fo:font-size="12pt" fo:font-weight="normal" officeooo:paragraph-rsid="006b72f8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fo:font-size="12pt" officeooo:paragraph-rsid="00297683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officeooo:rsid="001ec5f6" officeooo:paragraph-rsid="001ec5f6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paragraph-rsid="006b72f8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2pt" officeooo:rsid="001d3116" officeooo:paragraph-rsid="001d3116" fo:background-color="#ffff00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fo:font-weight="normal" officeooo:rsid="004c9195" officeooo:paragraph-rsid="004c9195" fo:background-color="transparent" style:font-size-asian="12pt" style:font-weight-asian="normal" style:font-name-complex="Tahoma1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fo:font-weight="bold" officeooo:rsid="001d3116" officeooo:paragraph-rsid="001d3116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Calibri" fo:font-size="12pt" fo:font-style="italic" fo:font-weight="bold" officeooo:rsid="00c1cff8" officeooo:paragraph-rsid="001dc461" fo:background-color="transparent" style:font-size-asian="12pt" style:font-style-asian="italic" style:font-weight-asian="bold" style:font-name-complex="Times New Roman" style:font-size-complex="12pt" style:font-weight-complex="normal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39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/>
      <style:text-properties style:font-name="Calibri" fo:font-size="12pt" officeooo:paragraph-rsid="005136ff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Calibri" fo:font-size="12pt" fo:font-weight="normal" officeooo:rsid="004c9195" officeooo:paragraph-rsid="004c9195" fo:background-color="transparent" style:font-size-asian="12pt" style:font-weight-asian="normal" style:font-name-complex="Tahoma1" style:font-size-complex="12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Calibri" fo:font-size="12pt" fo:font-weight="normal" officeooo:rsid="01523579" officeooo:paragraph-rsid="005fc8e2" fo:background-color="#ffff00" style:font-size-asian="12pt" style:font-weight-asian="normal" style:font-name-complex="Tahoma1" style:font-size-complex="12pt" style:font-weight-complex="normal" fo:hyphenate="tru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.499cm" fo:margin-right="0cm" fo:margin-top="0.302cm" fo:margin-bottom="0.302cm" loext:contextual-spacing="false" style:line-height-at-least="0.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6ccf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1.905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1.499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/>
      <style:text-properties style:font-name="Calibri" fo:font-size="12pt" fo:font-weight="normal" officeooo:paragraph-rsid="006b72f8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page-number="auto" fo:background-color="transparent"/>
      <style:text-properties fo:color="#000000" style:font-name="Calibri" fo:font-size="12pt" fo:font-style="normal" fo:font-weight="normal" officeooo:paragraph-rsid="006b72f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Normale_20__28_Web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" fo:font-size="12pt" officeooo:paragraph-rsid="006b72f8" fo:background-color="transparent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Normale_20__28_Web_29_" style:list-style-name="L1">
      <loext:graphic-properties draw:fill="none"/>
      <style:paragraph-properties fo:margin-left="0.4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-0.4cm" style:auto-text-indent="false" fo:background-color="transparent"/>
      <style:text-properties officeooo:paragraph-rsid="00742ee3" fo:hyphenate="false" loext:hyphenation-no-caps="false"/>
    </style:style>
    <style:style style:name="P49" style:family="paragraph" style:parent-style-name="Normale_20__28_Web_29_" style:list-style-name="L1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register-true="true" fo:background-color="transparent"/>
      <style:text-properties officeooo:rsid="0189226a" officeooo:paragraph-rsid="00742ee3" fo:hyphenate="false" loext:hyphenation-no-caps="false"/>
    </style:style>
    <style:style style:name="P50" style:family="paragraph" style:parent-style-name="Standard" style:list-style-name="WW8Num3" style:master-page-name="">
      <loext:graphic-properties draw:fill="none"/>
      <style:paragraph-properties fo:margin-left="1.199cm" fo:margin-right="0cm" fo:margin-top="0cm" fo:margin-bottom="0cm" loext:contextual-spacing="true" fo:line-height="100%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color="#00000a" style:font-name="Calibri" fo:font-size="12pt" fo:language="it" fo:country="IT" fo:font-weight="normal" officeooo:paragraph-rsid="006b72f8" style:font-name-asian="Tahoma" style:font-size-asian="12pt" style:language-asian="zh" style:country-asian="CN" style:font-weight-asian="normal" style:font-name-complex="Calibri Light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Calibri" fo:font-size="12pt" fo:language="it" fo:country="IT" officeooo:paragraph-rsid="006b72f8" style:font-name-asian="Tahoma" style:font-size-asian="12pt" style:language-asian="zh" style:country-asian="CN" style:font-name-complex="Calibri Light" style:font-size-complex="12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0" style:font-name="Calibri" fo:font-size="12pt" fo:font-style="normal" fo:font-weight="normal" officeooo:paragraph-rsid="006b72f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list-style-name="WW8Num3">
      <loext:graphic-properties draw:fill="none" draw:fill-color="#ffffff"/>
      <style:paragraph-properties fo:margin-left="1.401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Calibri" fo:font-size="12pt" fo:language="it" fo:country="IT" officeooo:paragraph-rsid="006b72f8" fo:background-color="transparent" style:font-name-asian="Tahoma" style:font-size-asian="12pt" style:language-asian="zh" style:country-asian="CN" style:font-name-complex="Calibri Light" style:font-size-complex="12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 style:list-style-name="WW8Num4">
      <style:paragraph-properties fo:margin-left="1.27cm" fo:margin-right="0cm" fo:margin-top="0cm" fo:margin-bottom="0cm" loext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6ccf" fo:hyphenate="false" fo:hyphenation-remain-char-count="2" fo:hyphenation-push-char-count="2" loext:hyphenation-no-caps="false"/>
    </style:style>
    <style:style style:name="P56" style:family="paragraph" style:parent-style-name="Standard" style:list-style-name="WW8Num4">
      <style:paragraph-properties fo:margin-left="1.27cm" fo:margin-right="0cm" fo:margin-top="0cm" fo:margin-bottom="0cm" loext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a134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.349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" fo:font-size="12pt" fo:font-weight="bold" officeooo:rsid="00ab5d8f" officeooo:paragraph-rsid="00742ee3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 style:text-autospace="none"/>
      <style:text-properties style:font-name="Calibri" fo:font-size="12pt" officeooo:paragraph-rsid="006b72f8" fo:background-color="transparent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 style:text-autospace="none"/>
      <style:text-properties style:font-name="Calibri" fo:font-size="12pt" officeooo:rsid="01523579" officeooo:paragraph-rsid="00742ee3" fo:background-color="transparent" style:font-size-asian="12pt" style:font-size-complex="12pt" fo:hyphenate="false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 style:text-autospace="none"/>
      <style:text-properties style:font-name="Calibri" fo:font-size="12pt" fo:font-weight="normal" officeooo:rsid="017dd6cc" officeooo:paragraph-rsid="006b72f8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Calibri" fo:font-size="12pt" fo:font-weight="normal" officeooo:rsid="0032a346" officeooo:paragraph-rsid="004c9195" fo:background-color="#ffff00" style:font-size-asian="12pt" style:font-weight-asian="normal" style:font-name-complex="Tahoma1" style:font-size-complex="12pt" style:font-weight-complex="normal" fo:hyphenate="tru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2pt" fo:font-weight="normal" officeooo:rsid="0032a346" officeooo:paragraph-rsid="00742ee3" fo:background-color="transparent" style:font-size-asian="12pt" style:font-weight-asian="normal" style:font-name-complex="Tahoma1" style:font-size-complex="12pt" style:font-weight-complex="normal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paragraph-rsid="00742ee3" fo:background-color="transparent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paragraph-rsid="003f234f" fo:background-color="transparent" style:font-size-asian="12pt" style:font-size-complex="12pt"/>
    </style:style>
    <style:style style:name="T1" style:family="text">
      <style:text-properties officeooo:rsid="001dc461"/>
    </style:style>
    <style:style style:name="T2" style:family="text">
      <style:text-properties officeooo:rsid="0024f7b4"/>
    </style:style>
    <style:style style:name="T3" style:family="text">
      <style:text-properties officeooo:rsid="002a2317"/>
    </style:style>
    <style:style style:name="T4" style:family="text">
      <style:text-properties officeooo:rsid="003c2b96"/>
    </style:style>
    <style:style style:name="T5" style:family="text">
      <style:text-properties style:use-window-font-color="true" fo:font-weight="normal" officeooo:rsid="01790e53" fo:background-color="transparent" loext:char-shading-value="0" style:font-weight-asian="normal" style:font-name-complex="Times New Roman" style:font-weight-complex="normal"/>
    </style:style>
    <style:style style:name="T6" style:family="text">
      <style:text-properties style:use-window-font-color="true" fo:font-weight="normal" officeooo:rsid="01790e53" fo:background-color="transparent" loext:char-shading-value="0" style:font-weight-asian="normal" style:font-name-complex="Times New Roman" style:font-weight-complex="normal"/>
    </style:style>
    <style:style style:name="T7" style:family="text">
      <style:text-properties style:use-window-font-color="true" fo:font-weight="normal" officeooo:rsid="013c11dd" fo:background-color="transparent" loext:char-shading-value="0" style:font-weight-asian="normal" style:font-name-complex="Times New Roman" style:font-weight-complex="normal"/>
    </style:style>
    <style:style style:name="T8" style:family="text">
      <style:text-properties style:use-window-font-color="true" fo:font-weight="normal" officeooo:rsid="013c11dd" fo:background-color="transparent" loext:char-shading-value="0" style:font-weight-asian="normal" style:font-name-complex="Times New Roman" style:font-weight-complex="normal"/>
    </style:style>
    <style:style style:name="T9" style:family="text">
      <style:text-properties style:use-window-font-color="true" fo:font-weight="normal" officeooo:rsid="013f6d4c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style:use-window-font-color="true" fo:font-weight="normal" officeooo:rsid="013f6d4c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style:use-window-font-color="true" fo:font-weight="normal" officeooo:rsid="0067519e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style:use-window-font-color="true" fo:font-weight="normal" officeooo:rsid="0067519e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style:use-window-font-color="true" fo:font-weight="normal" officeooo:rsid="00f4facb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style:use-window-font-color="true" fo:font-weight="normal" officeooo:rsid="00f5765e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style:use-window-font-color="true" fo:font-weight="normal" officeooo:rsid="0189226a" fo:background-color="transparent" loext:char-shading-value="0" style:font-weight-asian="normal" style:font-name-complex="Times New Roman" style:font-weight-complex="normal"/>
    </style:style>
    <style:style style:name="T16" style:family="text">
      <style:text-properties style:use-window-font-color="true" fo:font-weight="normal" officeooo:rsid="0189226a" fo:background-color="transparent" loext:char-shading-value="0" style:font-weight-asian="normal" style:font-name-complex="Times New Roman" style:font-weight-complex="normal"/>
    </style:style>
    <style:style style:name="T17" style:family="text">
      <style:text-properties style:use-window-font-color="true" fo:font-weight="normal" officeooo:rsid="00099ac1" fo:background-color="transparent" loext:char-shading-value="0" style:font-weight-asian="normal" style:font-name-complex="Tahoma1" style:font-weight-complex="normal"/>
    </style:style>
    <style:style style:name="T18" style:family="text">
      <style:text-properties style:use-window-font-color="true" fo:font-weight="normal" officeooo:rsid="00099ac1" fo:background-color="transparent" loext:char-shading-value="0" style:font-weight-asian="normal" style:font-name-complex="Tahoma1" style:font-weight-complex="normal"/>
    </style:style>
    <style:style style:name="T19" style:family="text">
      <style:text-properties style:use-window-font-color="true" fo:font-weight="normal" officeooo:rsid="013c11dd" fo:background-color="transparent" loext:char-shading-value="0" style:font-weight-asian="normal" style:font-name-complex="Tahoma1" style:font-weight-complex="normal"/>
    </style:style>
    <style:style style:name="T20" style:family="text">
      <style:text-properties style:use-window-font-color="true" fo:font-weight="normal" officeooo:rsid="013c11dd" fo:background-color="transparent" loext:char-shading-value="0" style:font-weight-asian="normal" style:font-name-complex="Tahoma1" style:font-weight-complex="normal"/>
    </style:style>
    <style:style style:name="T21" style:family="text">
      <style:text-properties style:use-window-font-color="true" fo:font-weight="normal" officeooo:rsid="00066963" fo:background-color="transparent" loext:char-shading-value="0" style:font-weight-asian="normal" style:font-name-complex="Tahoma1" style:font-weight-complex="normal"/>
    </style:style>
    <style:style style:name="T22" style:family="text">
      <style:text-properties style:use-window-font-color="true" fo:font-weight="normal" officeooo:rsid="01790e53" fo:background-color="transparent" loext:char-shading-value="0" style:font-weight-asian="normal" style:font-name-complex="Tahoma1" style:font-weight-complex="normal"/>
    </style:style>
    <style:style style:name="T23" style:family="text">
      <style:text-properties style:use-window-font-color="true" fo:font-weight="normal" officeooo:rsid="0189226a" fo:background-color="transparent" loext:char-shading-value="0" style:font-weight-asian="normal" style:font-name-complex="Tahoma1" style:font-weight-complex="normal"/>
    </style:style>
    <style:style style:name="T24" style:family="text">
      <style:text-properties style:use-window-font-color="true" fo:font-weight="normal" officeooo:rsid="0067519e" style:font-weight-asian="normal" style:font-name-complex="Times New Roman" style:font-weight-complex="normal"/>
    </style:style>
    <style:style style:name="T25" style:family="text">
      <style:text-properties style:use-window-font-color="true" fo:font-weight="normal" officeooo:rsid="0067519e" style:font-weight-asian="normal" style:font-name-complex="Times New Roman" style:font-weight-complex="normal"/>
    </style:style>
    <style:style style:name="T26" style:family="text">
      <style:text-properties style:use-window-font-color="true" fo:font-weight="normal" officeooo:rsid="00667867" style:font-weight-asian="normal" style:font-name-complex="Times New Roman" style:font-weight-complex="normal"/>
    </style:style>
    <style:style style:name="T27" style:family="text">
      <style:text-properties style:use-window-font-color="true" fo:font-weight="normal" officeooo:rsid="01790e53" style:font-weight-asian="normal" style:font-name-complex="Times New Roman" style:font-weight-complex="normal"/>
    </style:style>
    <style:style style:name="T28" style:family="text">
      <style:text-properties style:use-window-font-color="true" fo:font-weight="normal" officeooo:rsid="01790e53" style:font-weight-asian="normal" style:font-name-complex="Times New Roman" style:font-weight-complex="normal"/>
    </style:style>
    <style:style style:name="T29" style:family="text">
      <style:text-properties style:use-window-font-color="true" fo:font-weight="normal" officeooo:rsid="013c11dd" style:font-weight-asian="normal" style:font-name-complex="Times New Roman" style:font-weight-complex="normal"/>
    </style:style>
    <style:style style:name="T30" style:family="text">
      <style:text-properties style:use-window-font-color="true" fo:font-weight="normal" officeooo:rsid="013c11dd" style:font-weight-asian="normal" style:font-name-complex="Times New Roman" style:font-weight-complex="normal"/>
    </style:style>
    <style:style style:name="T31" style:family="text">
      <style:text-properties style:use-window-font-color="true" fo:font-weight="normal" officeooo:rsid="013f6d4c" style:font-weight-asian="normal" style:font-name-complex="Times New Roman" style:font-weight-complex="normal"/>
    </style:style>
    <style:style style:name="T32" style:family="text">
      <style:text-properties style:use-window-font-color="true" fo:font-weight="normal" officeooo:rsid="013f6d4c" style:font-weight-asian="normal" style:font-name-complex="Times New Roman" style:font-weight-complex="normal"/>
    </style:style>
    <style:style style:name="T33" style:family="text">
      <style:text-properties style:use-window-font-color="true" fo:font-weight="normal" officeooo:rsid="0189226a" style:font-weight-asian="normal" style:font-name-complex="Times New Roman" style:font-weight-complex="normal"/>
    </style:style>
    <style:style style:name="T34" style:family="text">
      <style:text-properties style:use-window-font-color="true" fo:font-weight="normal" officeooo:rsid="0189226a" style:font-weight-asian="normal" style:font-name-complex="Times New Roman" style:font-weight-complex="normal"/>
    </style:style>
    <style:style style:name="T35" style:family="text">
      <style:text-properties style:use-window-font-color="true" fo:font-weight="normal" officeooo:rsid="00f4facb" style:font-weight-asian="normal" style:font-name-complex="Times New Roman" style:font-weight-complex="normal"/>
    </style:style>
    <style:style style:name="T36" style:family="text">
      <style:text-properties style:use-window-font-color="true" fo:font-weight="normal" officeooo:rsid="00f5765e" style:font-weight-asian="normal" style:font-name-complex="Times New Roman" style:font-weight-complex="normal"/>
    </style:style>
    <style:style style:name="T37" style:family="text">
      <style:text-properties style:use-window-font-color="true" fo:font-weight="normal" officeooo:rsid="00066963" style:font-weight-asian="normal" style:font-name-complex="Tahoma1" style:font-weight-complex="normal"/>
    </style:style>
    <style:style style:name="T38" style:family="text">
      <style:text-properties style:use-window-font-color="true" fo:font-weight="normal" officeooo:rsid="01790e53" style:font-weight-asian="normal" style:font-name-complex="Tahoma1" style:font-weight-complex="normal"/>
    </style:style>
    <style:style style:name="T39" style:family="text">
      <style:text-properties style:use-window-font-color="true" fo:font-weight="normal" officeooo:rsid="00099ac1" style:font-weight-asian="normal" style:font-name-complex="Tahoma1" style:font-weight-complex="normal"/>
    </style:style>
    <style:style style:name="T40" style:family="text">
      <style:text-properties style:use-window-font-color="true" fo:font-weight="normal" officeooo:rsid="00099ac1" style:font-weight-asian="normal" style:font-name-complex="Tahoma1" style:font-weight-complex="normal"/>
    </style:style>
    <style:style style:name="T41" style:family="text">
      <style:text-properties style:use-window-font-color="true" fo:font-weight="normal" officeooo:rsid="013c11dd" style:font-weight-asian="normal" style:font-name-complex="Tahoma1" style:font-weight-complex="normal"/>
    </style:style>
    <style:style style:name="T42" style:family="text">
      <style:text-properties style:use-window-font-color="true" fo:font-weight="normal" officeooo:rsid="013c11dd" style:font-weight-asian="normal" style:font-name-complex="Tahoma1" style:font-weight-complex="normal"/>
    </style:style>
    <style:style style:name="T43" style:family="text">
      <style:text-properties style:use-window-font-color="true" fo:font-weight="normal" officeooo:rsid="0189226a" style:font-weight-asian="normal" style:font-name-complex="Tahoma1" style:font-weight-complex="normal"/>
    </style:style>
    <style:style style:name="T44" style:family="text">
      <style:text-properties style:use-window-font-color="true" style:font-name="Calibri" fo:font-size="12pt" fo:language="it" fo:country="IT" style:text-underline-style="none" fo:font-weight="normal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45" style:family="text">
      <style:text-properties style:use-window-font-color="true" style:font-name="Calibri" fo:font-size="12pt" fo:language="it" fo:country="IT" style:text-underline-style="none" fo:font-weight="normal" officeooo:rsid="006c6ccf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46" style:family="text">
      <style:text-properties style:use-window-font-color="true" style:font-name="Calibri" fo:font-size="12pt" fo:language="it" fo:country="IT" style:text-underline-style="none" fo:font-weight="normal" officeooo:rsid="006ca134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47" style:family="text">
      <style:text-properties style:use-window-font-color="true" fo:font-weight="bold" officeooo:rsid="0067519e" fo:background-color="transparent" loext:char-shading-value="0" style:font-weight-asian="bold" style:font-name-complex="Times New Roman" style:font-weight-complex="bold"/>
    </style:style>
    <style:style style:name="T48" style:family="text">
      <style:text-properties style:use-window-font-color="true" fo:font-weight="bold" officeooo:rsid="0189226a" fo:background-color="transparent" loext:char-shading-value="0" style:font-weight-asian="bold" style:font-name-complex="Times New Roman" style:font-weight-complex="bold"/>
    </style:style>
    <style:style style:name="T49" style:family="text">
      <style:text-properties style:use-window-font-color="true" fo:font-weight="bold" officeooo:rsid="01790e53" fo:background-color="transparent" loext:char-shading-value="0" style:font-weight-asian="bold" style:font-name-complex="Times New Roman" style:font-weight-complex="bold"/>
    </style:style>
    <style:style style:name="T50" style:family="text">
      <style:text-properties style:use-window-font-color="true" fo:font-weight="bold" officeooo:rsid="013c11dd" fo:background-color="transparent" loext:char-shading-value="0" style:font-weight-asian="bold" style:font-name-complex="Times New Roman" style:font-weight-complex="bold"/>
    </style:style>
    <style:style style:name="T51" style:family="text">
      <style:text-properties style:use-window-font-color="true" fo:font-weight="bold" officeooo:rsid="013f6d4c" fo:background-color="transparent" loext:char-shading-value="0" style:font-weight-asian="bold" style:font-name-complex="Times New Roman" style:font-weight-complex="bold"/>
    </style:style>
    <style:style style:name="T52" style:family="text">
      <style:text-properties style:use-window-font-color="true" fo:font-weight="bold" officeooo:rsid="00099ac1" fo:background-color="transparent" loext:char-shading-value="0" style:font-weight-asian="bold" style:font-name-complex="Tahoma1" style:font-weight-complex="bold"/>
    </style:style>
    <style:style style:name="T53" style:family="text">
      <style:text-properties style:use-window-font-color="true" fo:font-weight="bold" officeooo:rsid="013c11dd" fo:background-color="transparent" loext:char-shading-value="0" style:font-weight-asian="bold" style:font-name-complex="Tahoma1" style:font-weight-complex="bold"/>
    </style:style>
    <style:style style:name="T54" style:family="text">
      <style:text-properties style:use-window-font-color="true" fo:font-weight="bold" officeooo:rsid="0067519e" style:font-weight-asian="bold" style:font-name-complex="Times New Roman" style:font-weight-complex="bold"/>
    </style:style>
    <style:style style:name="T55" style:family="text">
      <style:text-properties style:use-window-font-color="true" fo:font-weight="bold" officeooo:rsid="01790e53" style:font-weight-asian="bold" style:font-name-complex="Times New Roman" style:font-weight-complex="bold"/>
    </style:style>
    <style:style style:name="T56" style:family="text">
      <style:text-properties style:use-window-font-color="true" officeooo:rsid="0189226a" fo:background-color="transparent" loext:char-shading-value="0"/>
    </style:style>
    <style:style style:name="T57" style:family="text">
      <style:text-properties style:use-window-font-color="true" officeooo:rsid="0189226a"/>
    </style:style>
    <style:style style:name="T58" style:family="text">
      <style:text-properties style:use-window-font-color="true" officeooo:rsid="0189226a"/>
    </style:style>
    <style:style style:name="T59" style:family="text">
      <style:text-properties style:use-window-font-color="true" officeooo:rsid="0067519e" style:font-name-complex="Times New Roman"/>
    </style:style>
    <style:style style:name="T60" style:family="text">
      <style:text-properties style:use-window-font-color="true" officeooo:rsid="0189226a" style:font-name-complex="Times New Roman"/>
    </style:style>
    <style:style style:name="T61" style:family="text">
      <style:text-properties style:use-window-font-color="true" officeooo:rsid="00742ee3"/>
    </style:style>
    <style:style style:name="T62" style:family="text">
      <style:text-properties fo:font-weight="normal" officeooo:rsid="01523579" style:font-weight-asian="normal" style:font-name-complex="Tahoma1" style:font-weight-complex="normal"/>
    </style:style>
    <style:style style:name="T63" style:family="text">
      <style:text-properties fo:font-weight="normal" officeooo:rsid="005fc8e2" style:font-weight-asian="normal" style:font-name-complex="Tahoma1" style:font-weight-complex="normal"/>
    </style:style>
    <style:style style:name="T64" style:family="text">
      <style:text-properties fo:font-weight="normal" officeooo:rsid="00e0c11b" style:font-weight-asian="normal" style:font-name-complex="Times New Roman" style:font-weight-complex="normal"/>
    </style:style>
    <style:style style:name="T65" style:family="text">
      <style:text-properties fo:font-weight="normal" officeooo:rsid="0117ff82" style:font-weight-asian="normal" style:font-name-complex="Times New Roman" style:font-weight-complex="normal"/>
    </style:style>
    <style:style style:name="T66" style:family="text">
      <style:text-properties fo:font-weight="normal" officeooo:rsid="0129e16b" style:font-weight-asian="normal" style:font-name-complex="Times New Roman" style:font-weight-complex="normal"/>
    </style:style>
    <style:style style:name="T67" style:family="text">
      <style:text-properties fo:font-weight="normal" officeooo:rsid="012b16a7" style:font-weight-asian="normal" style:font-name-complex="Times New Roman" style:font-weight-complex="normal"/>
    </style:style>
    <style:style style:name="T68" style:family="text">
      <style:text-properties fo:font-weight="normal" officeooo:rsid="01733b33" style:font-weight-asian="normal" style:font-name-complex="Times New Roman" style:font-weight-complex="normal"/>
    </style:style>
    <style:style style:name="T69" style:family="text">
      <style:text-properties fo:font-weight="normal" officeooo:rsid="00fc6f33" style:font-weight-asian="normal" style:font-name-complex="Times New Roman" style:font-weight-complex="normal"/>
    </style:style>
    <style:style style:name="T70" style:family="text">
      <style:text-properties fo:font-weight="normal" officeooo:rsid="0136c58b" style:font-weight-asian="normal" style:font-name-complex="Times New Roman" style:font-weight-complex="normal"/>
    </style:style>
    <style:style style:name="T71" style:family="text">
      <style:text-properties fo:font-weight="normal" officeooo:rsid="00c1cff8" style:font-weight-asian="normal" style:font-name-complex="Times New Roman" style:font-weight-complex="normal"/>
    </style:style>
    <style:style style:name="T72" style:family="text">
      <style:text-properties fo:font-weight="normal" officeooo:rsid="016ecc71" style:font-weight-asian="normal" style:font-name-complex="Times New Roman" style:font-weight-complex="normal"/>
    </style:style>
    <style:style style:name="T73" style:family="text">
      <style:text-properties fo:font-weight="normal" officeooo:rsid="016f3b1f" style:font-weight-asian="normal" style:font-name-complex="Times New Roman" style:font-weight-complex="normal"/>
    </style:style>
    <style:style style:name="T74" style:family="text">
      <style:text-properties fo:font-weight="normal" officeooo:rsid="01163f1c" style:font-weight-asian="normal" style:font-name-complex="Times New Roman" style:font-weight-complex="normal"/>
    </style:style>
    <style:style style:name="T75" style:family="text">
      <style:text-properties fo:font-weight="normal" officeooo:rsid="0116943a" style:font-weight-asian="normal" style:font-name-complex="Times New Roman" style:font-weight-complex="normal"/>
    </style:style>
    <style:style style:name="T76" style:family="text">
      <style:text-properties fo:font-weight="normal" officeooo:rsid="017dd6cc" style:font-weight-asian="normal" style:font-name-complex="Times New Roman" style:font-weight-complex="normal"/>
    </style:style>
    <style:style style:name="T77" style:family="text">
      <style:text-properties fo:font-weight="normal" officeooo:rsid="00f4facb" style:font-weight-asian="normal" style:font-name-complex="Times New Roman" style:font-weight-complex="normal"/>
    </style:style>
    <style:style style:name="T78" style:family="text">
      <style:text-properties fo:font-weight="normal" officeooo:rsid="015c3b81" style:font-weight-asian="normal" style:font-name-complex="Times New Roman" style:font-weight-complex="normal"/>
    </style:style>
    <style:style style:name="T79" style:family="text">
      <style:text-properties fo:font-weight="normal" officeooo:rsid="001d3116" style:font-weight-asian="normal" style:font-weight-complex="normal"/>
    </style:style>
    <style:style style:name="T80" style:family="text">
      <style:text-properties fo:font-weight="normal" officeooo:rsid="001d3116" style:font-weight-asian="normal" style:font-weight-complex="normal"/>
    </style:style>
    <style:style style:name="T81" style:family="text">
      <style:text-properties fo:font-weight="normal" officeooo:rsid="0028fabd" style:font-weight-asian="normal" style:font-weight-complex="normal"/>
    </style:style>
    <style:style style:name="T82" style:family="text">
      <style:text-properties fo:font-weight="normal" officeooo:rsid="0028fabd" style:font-weight-asian="normal" style:font-weight-complex="normal"/>
    </style:style>
    <style:style style:name="T83" style:family="text">
      <style:text-properties fo:font-weight="normal" officeooo:rsid="001d3116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1d3116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28fabd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28fabd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f4facb" fo:background-color="transparent" loext:char-shading-value="0" style:font-weight-asian="normal" style:font-name-complex="Times New Roman" style:font-weight-complex="normal"/>
    </style:style>
    <style:style style:name="T88" style:family="text">
      <style:text-properties fo:font-weight="normal" officeooo:rsid="015c3b81" fo:background-color="transparent" loext:char-shading-value="0" style:font-weight-asian="normal" style:font-name-complex="Times New Roman" style:font-weight-complex="normal"/>
    </style:style>
    <style:style style:name="T89" style:family="text">
      <style:text-properties fo:font-weight="normal" officeooo:rsid="00c9b8d4" fo:background-color="transparent" loext:char-shading-value="0" style:font-weight-asian="normal" style:font-name-complex="Times New Roman" style:font-weight-complex="normal"/>
    </style:style>
    <style:style style:name="T90" style:family="text">
      <style:text-properties fo:font-weight="normal" officeooo:rsid="01008c73" fo:background-color="transparent" loext:char-shading-value="0" style:font-weight-asian="normal" style:font-name-complex="Times New Roman" style:font-weight-complex="normal"/>
    </style:style>
    <style:style style:name="T91" style:family="text">
      <style:text-properties fo:font-weight="normal" officeooo:rsid="005136ff" fo:background-color="transparent" loext:char-shading-value="0" style:font-weight-asian="normal" style:font-name-complex="Times New Roman" style:font-weight-complex="normal"/>
    </style:style>
    <style:style style:name="T92" style:family="text">
      <style:text-properties officeooo:rsid="00376d0f"/>
    </style:style>
    <style:style style:name="T93" style:family="text">
      <style:text-properties officeooo:rsid="004c9195"/>
    </style:style>
    <style:style style:name="T94" style:family="text">
      <style:text-properties officeooo:rsid="006ad7f2"/>
    </style:style>
    <style:style style:name="T95" style:family="text">
      <style:text-properties officeooo:rsid="001d3116"/>
    </style:style>
    <style:style style:name="T96" style:family="text">
      <style:text-properties officeooo:rsid="0066f85e"/>
    </style:style>
    <style:style style:name="T97" style:family="text">
      <style:text-properties officeooo:rsid="00398477"/>
    </style:style>
    <style:style style:name="T98" style:family="text">
      <style:text-properties officeooo:rsid="00225ba1"/>
    </style:style>
    <style:style style:name="T99" style:family="text">
      <style:text-properties officeooo:rsid="0034b534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bc196a" fo:background-color="transparent" loext:char-shading-value="0"/>
    </style:style>
    <style:style style:name="T102" style:family="text">
      <style:text-properties officeooo:rsid="01269191" fo:background-color="transparent" loext:char-shading-value="0"/>
    </style:style>
    <style:style style:name="T103" style:family="text">
      <style:text-properties officeooo:rsid="01790e53" fo:background-color="transparent" loext:char-shading-value="0"/>
    </style:style>
    <style:style style:name="T104" style:family="text">
      <style:text-properties officeooo:rsid="0067519e" fo:background-color="transparent" loext:char-shading-value="0"/>
    </style:style>
    <style:style style:name="T105" style:family="text">
      <style:text-properties officeooo:rsid="015ad684" fo:background-color="transparent" loext:char-shading-value="0"/>
    </style:style>
    <style:style style:name="T106" style:family="text">
      <style:text-properties officeooo:rsid="0168c1e8" fo:background-color="transparent" loext:char-shading-value="0"/>
    </style:style>
    <style:style style:name="T107" style:family="text">
      <style:text-properties officeooo:rsid="001d3116" fo:background-color="transparent" loext:char-shading-value="0"/>
    </style:style>
    <style:style style:name="T108" style:family="text">
      <style:text-properties officeooo:rsid="0024f7b4" fo:background-color="transparent" loext:char-shading-value="0"/>
    </style:style>
    <style:style style:name="T109" style:family="text">
      <style:text-properties officeooo:rsid="006b72f8" fo:background-color="transparent" loext:char-shading-value="0"/>
    </style:style>
    <style:style style:name="T110" style:family="text">
      <style:text-properties officeooo:rsid="005136ff" fo:background-color="transparent" loext:char-shading-value="0"/>
    </style:style>
    <style:style style:name="T111" style:family="text">
      <style:text-properties officeooo:rsid="0189226a" fo:background-color="transparent" loext:char-shading-value="0"/>
    </style:style>
    <style:style style:name="T112" style:family="text">
      <style:text-properties fo:background-color="transparent" loext:char-shading-value="0"/>
    </style:style>
    <style:style style:name="T113" style:family="text">
      <style:text-properties fo:background-color="transparent" loext:char-shading-value="0" style:font-name-complex="Times New Roman"/>
    </style:style>
    <style:style style:name="T114" style:family="text">
      <style:text-properties officeooo:rsid="018a4043" fo:background-color="transparent" loext:char-shading-value="0" style:font-name-complex="Times New Roman"/>
    </style:style>
    <style:style style:name="T115" style:family="text">
      <style:text-properties style:font-name="Calibri" fo:font-size="12pt" style:text-underline-style="none" fo:font-weight="normal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116" style:family="text">
      <style:text-properties style:font-name="Calibri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Calibri" fo:font-size="12pt" fo:font-weight="normal" officeooo:rsid="018a404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Calibri" fo:font-size="12pt" fo:font-weight="normal" officeooo:rsid="00fe016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Calibri" fo:font-size="12pt" fo:font-weight="normal" officeooo:rsid="00e0c1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Calibri" fo:font-size="12pt" fo:font-weight="normal" officeooo:rsid="0148351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Calibri" fo:font-size="12pt" fo:font-weight="normal" officeooo:rsid="0189226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Calibri" fo:font-size="12pt" fo:font-weight="normal" officeooo:rsid="0032a346" fo:background-color="transparent" loext:char-shading-value="0" style:font-size-asian="12pt" style:font-weight-asian="normal" style:font-name-complex="Tahoma1" style:font-size-complex="12pt" style:font-weight-complex="normal"/>
    </style:style>
    <style:style style:name="T123" style:family="text">
      <style:text-properties style:font-name="Calibri" fo:font-size="12pt" fo:font-weight="normal" officeooo:rsid="018a4043" fo:background-color="transparent" loext:char-shading-value="0" style:font-size-asian="12pt" style:font-weight-asian="normal" style:font-name-complex="Tahoma1" style:font-size-complex="12pt" style:font-weight-complex="normal"/>
    </style:style>
    <style:style style:name="T124" style:family="text">
      <style:text-properties style:font-name="Calibri" fo:font-size="12pt" fo:font-weight="normal" officeooo:rsid="018b9b68" fo:background-color="transparent" loext:char-shading-value="0" style:font-size-asian="12pt" style:font-weight-asian="normal" style:font-name-complex="Tahoma1" style:font-size-complex="12pt" style:font-weight-complex="normal"/>
    </style:style>
    <style:style style:name="T125" style:family="text">
      <style:text-properties officeooo:rsid="01566b44"/>
    </style:style>
    <style:style style:name="T126" style:family="text">
      <style:text-properties officeooo:rsid="01566b44"/>
    </style:style>
    <style:style style:name="T127" style:family="text">
      <style:text-properties officeooo:rsid="01774832"/>
    </style:style>
    <style:style style:name="T128" style:family="text">
      <style:text-properties officeooo:rsid="006b72f8"/>
    </style:style>
    <style:style style:name="T129" style:family="text">
      <style:text-properties fo:color="#000000" fo:font-style="normal" style:font-style-asian="normal" style:font-style-complex="normal"/>
    </style:style>
    <style:style style:name="T130" style:family="text">
      <style:text-properties fo:color="#000000" fo:font-style="normal" officeooo:rsid="006b72f8" style:font-style-asian="normal" style:font-style-complex="normal"/>
    </style:style>
    <style:style style:name="T131" style:family="text">
      <style:text-properties fo:color="#000000" fo:font-style="normal" officeooo:rsid="00c1cff8" style:font-style-asian="normal" style:font-name-complex="Times New Roman" style:font-style-complex="normal"/>
    </style:style>
    <style:style style:name="T132" style:family="text">
      <style:text-properties fo:color="#000000" fo:font-style="normal" fo:font-weight="normal" officeooo:rsid="01719875" style:font-style-asian="normal" style:font-weight-asian="normal" style:font-name-complex="Liberation Serif1" style:font-style-complex="normal" style:font-weight-complex="normal"/>
    </style:style>
    <style:style style:name="T133" style:family="text">
      <style:text-properties fo:color="#000000" fo:font-style="normal" fo:font-weight="normal" officeooo:rsid="006c6ccf" style:font-style-asian="normal" style:font-weight-asian="normal" style:font-name-complex="Liberation Serif1" style:font-style-complex="normal" style:font-weight-complex="normal"/>
    </style:style>
    <style:style style:name="T134" style:family="text">
      <style:text-properties fo:color="#000000" fo:font-style="normal" fo:font-weight="normal" officeooo:rsid="001d3116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fo:color="#000000" fo:font-style="normal" fo:font-weight="normal" officeooo:rsid="01719875" fo:background-color="transparent" loext:char-shading-value="0" style:font-style-asian="normal" style:font-weight-asian="normal" style:font-name-complex="Liberation Serif1" style:font-style-complex="normal" style:font-weight-complex="normal"/>
    </style:style>
    <style:style style:name="T136" style:family="text">
      <style:text-properties fo:color="#000000" fo:font-weight="normal" officeooo:rsid="00c1cff8" style:font-weight-asian="normal" style:font-name-complex="Times New Roman" style:font-weight-complex="normal"/>
    </style:style>
    <style:style style:name="T137" style:family="text">
      <style:text-properties fo:color="#000000" fo:font-weight="normal" officeooo:rsid="001d3116" fo:background-color="transparent" loext:char-shading-value="0" style:font-weight-asian="normal" style:font-weight-complex="normal"/>
    </style:style>
    <style:style style:name="T138" style:family="text">
      <style:text-properties fo:color="#000000" style:font-name="Calibri" fo:font-size="12pt" style:text-underline-style="none" fo:font-weight="normal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139" style:family="text">
      <style:text-properties fo:color="#000000" style:font-name="Calibri" fo:font-size="12pt" style:text-underline-style="none" fo:font-weight="normal" officeooo:rsid="006c6ccf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140" style:family="text">
      <style:text-properties fo:color="#000000" style:font-name="Calibri" fo:font-size="12pt" fo:font-weight="normal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141" style:family="text">
      <style:text-properties fo:color="#000000" style:font-name="Calibri" fo:font-size="12pt" fo:font-weight="normal" officeooo:rsid="006c6ccf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142" style:family="text">
      <style:text-properties fo:color="#000000" fo:language="it" fo:country="IT" style:font-name-asian="Tahoma" style:language-asian="zh" style:country-asian="CN" style:font-name-complex="Tahoma" style:language-complex="ar" style:country-complex="SA"/>
    </style:style>
    <style:style style:name="T143" style:family="text">
      <style:text-properties fo:color="#00000a" fo:language="it" fo:country="IT" style:font-name-asian="Tahoma" style:language-asian="zh" style:country-asian="CN" style:font-name-complex="Calibri Light" style:language-complex="ar" style:country-complex="SA"/>
    </style:style>
    <style:style style:name="T144" style:family="text">
      <style:text-properties fo:color="#00000a" fo:language="it" fo:country="IT" style:font-name-asian="Tahoma" style:language-asian="zh" style:country-asian="CN" style:font-name-complex="Tahoma" style:language-complex="ar" style:country-complex="SA"/>
    </style:style>
    <style:style style:name="T145" style:family="text">
      <style:text-properties style:font-name-asian="Tahoma" style:font-name-complex="Calibri Light"/>
    </style:style>
    <style:style style:name="T146" style:family="text">
      <style:text-properties officeooo:rsid="006c6ccf"/>
    </style:style>
    <style:style style:name="T147" style:family="text">
      <style:text-properties officeooo:rsid="006ca134"/>
    </style:style>
    <style:style style:name="T148" style:family="text">
      <style:text-properties officeooo:rsid="006e1c0a"/>
    </style:style>
    <style:style style:name="T149" style:family="text">
      <style:text-properties officeooo:rsid="00297683"/>
    </style:style>
    <style:style style:name="T150" style:family="text">
      <style:text-properties officeooo:rsid="0071a0cc"/>
    </style:style>
    <style:style style:name="T151" style:family="text">
      <style:text-properties fo:font-style="normal" fo:font-weight="normal" officeooo:rsid="006b72f8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6c6ccf" style:font-style-asian="normal" style:font-weight-asian="normal" style:font-style-complex="normal" style:font-weight-complex="normal"/>
    </style:style>
    <style:style style:name="T153" style:family="text">
      <style:text-properties officeooo:rsid="0139d99a"/>
    </style:style>
    <style:style style:name="T154" style:family="text">
      <style:text-properties officeooo:rsid="0067519e"/>
    </style:style>
    <style:style style:name="T155" style:family="text">
      <style:text-properties officeooo:rsid="00667867"/>
    </style:style>
    <style:style style:name="T156" style:family="text">
      <style:text-properties officeooo:rsid="01790e53"/>
    </style:style>
    <style:style style:name="T157" style:family="text">
      <style:text-properties officeooo:rsid="017dd6cc"/>
    </style:style>
    <style:style style:name="T158" style:family="text">
      <style:text-properties officeooo:rsid="01523579"/>
    </style:style>
    <style:style style:name="T159" style:family="text">
      <style:text-properties officeooo:rsid="01776d75"/>
    </style:style>
    <style:style style:name="T160" style:family="text">
      <style:text-properties officeooo:rsid="017c3cc9"/>
    </style:style>
    <style:style style:name="T161" style:family="text">
      <style:text-properties officeooo:rsid="0056a83c"/>
    </style:style>
    <style:style style:name="T162" style:family="text">
      <style:text-properties officeooo:rsid="00bc196a"/>
    </style:style>
    <style:style style:name="T163" style:family="text">
      <style:text-properties officeooo:rsid="01269191"/>
    </style:style>
    <style:style style:name="T164" style:family="text">
      <style:text-properties officeooo:rsid="0189226a"/>
    </style:style>
    <style:style style:name="T165" style:family="text">
      <style:text-properties officeooo:rsid="015ad684"/>
    </style:style>
    <style:style style:name="T166" style:family="text">
      <style:text-properties officeooo:rsid="0168c1e8"/>
    </style:style>
    <style:style style:name="T167" style:family="text"/>
    <style:style style:name="T168" style:family="text">
      <style:text-properties fo:font-weight="bold" officeooo:rsid="001d3116" fo:background-color="transparent" loext:char-shading-value="0" style:font-weight-asian="bold" style:font-weight-complex="bold"/>
    </style:style>
    <style:style style:name="T169" style:family="text">
      <style:text-properties fo:font-weight="bold" officeooo:rsid="0028fabd" fo:background-color="transparent" loext:char-shading-value="0" style:font-weight-asian="bold" style:font-weight-complex="bold"/>
    </style:style>
    <style:style style:name="T170" style:family="text">
      <style:text-properties officeooo:rsid="018a404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 Comune di Rubiera</text:p>
      <text:p text:style-name="P5">via Emilia Est 5</text:p>
      <text:p text:style-name="P16">42048 Rubiera (RE)</text:p>
      <text:p text:style-name="P16"/>
      <text:p text:style-name="P17">PEC comune.rubiera@postecert.it</text:p>
      <text:p text:style-name="P16"/>
      <text:p text:style-name="P57">MANIFESTAZIONE DI INTERESSE PER <text:span text:style-name="T162">L’INDIVIDUAZIONE DI OPERATORI ECONOMICI DA INVITARE ALLA SUCCESSIVA FASE DI AFFIDAMENTO </text:span><text:span text:style-name="T163">D</text:span><text:span text:style-name="T156">EL</text:span><text:span text:style-name="T163"> PROGETT</text:span><text:span text:style-name="T156">O</text:span><text:span text:style-name="T163"> DI QUALIFICAZIONE</text:span><text:span text:style-name="T153"> </text:span><text:span text:style-name="T154">"</text:span><text:span text:style-name="T164">STORIA E CULTURA SI INCONTRANO</text:span><text:span text:style-name="T156">” <text:s/></text:span><text:span text:style-name="T165">PER </text:span>GLI ANNI SCOLASTICI 202<text:span text:style-name="T166">5</text:span>/202<text:span text:style-name="T166">6</text:span>, 202<text:span text:style-name="T166">6</text:span>/202<text:span text:style-name="T166">7</text:span>, 202<text:span text:style-name="T166">7</text:span>/202<text:span text:style-name="T166">8</text:span>.</text:p>
      <text:p text:style-name="P8">Il/<text:span text:style-name="T4">La</text:span> sottoscritto/<text:span text:style-name="T4">a</text:span>……………………………………………………… nato/<text:span text:style-name="T4">a</text:span> il ……………………</text:p>
      <text:p text:style-name="P10">a ….…………………………………… Prov…………….. (C.F. ….....................................) e residente a ……………….........……………………………………………………….. Prov……... </text:p>
      <text:p text:style-name="P13"><text:span text:style-name="T1">in qualità di …………………………………………………………..</text:span><text:span text:style-name="T96">e </text:span><text:span text:style-name="T95">legale rappresentante della </text:span><text:span text:style-name="T97">Società/Ente/Associazione/Cooperativa…………..……………………………………………………………………………………………………...</text:span></text:p>
      <text:p text:style-name="P14"><text:span text:style-name="T95">con sede </text:span><text:span text:style-name="T98">a</text:span><text:span text:style-name="T95"> …………....……….............…………………... Prov……………………………………..</text:span></text:p>
      <text:p text:style-name="P14"><text:span text:style-name="T98">in </text:span><text:span text:style-name="T95">Via/piazza……...................…………………………………………………………. N…………... </text:span></text:p>
      <text:p text:style-name="P14"><text:span text:style-name="T95">codice fiscale…..……………………….……... </text:span><text:span text:style-name="T98">partita iva ………………………………………….</text:span></text:p>
      <text:p text:style-name="P9">telefono………...……………………………….., fax……………………………………………….., </text:p>
      <text:p text:style-name="P8">e-mail……………………………………………… / PEC …………………………………………..</text:p>
      <text:p text:style-name="P11"/>
      <text:p text:style-name="P11">DICHIARA</text:p>
      <text:p text:style-name="P34"/>
      <text:p text:style-name="P63"><text:span text:style-name="T79">di manifestare l’interesse a partecipare alla procedura </text:span><text:span text:style-name="T81">di affidamento </text:span><text:span text:style-name="T27">del </text:span><text:span text:style-name="T29">prog</text:span><text:span text:style-name="T31">e</text:span><text:span text:style-name="T29">tt</text:span><text:span text:style-name="T27">o</text:span><text:span text:style-name="T29"> di qualificazione </text:span><text:span text:style-name="T39">scolastica</text:span><text:span text:style-name="T41"> </text:span><text:span text:style-name="T24">"</text:span><text:span text:style-name="T33">STORIA E CULTURA SI INCONTRANO</text:span><text:span text:style-name="T27">” </text:span><text:span text:style-name="T37">rivolt</text:span><text:span text:style-name="T38">o</text:span><text:span text:style-name="T37"> </text:span><text:span text:style-name="T43">agli studenti della scuola secondaria di I grado E. Fermi di Rubiera,</text:span><text:span text:style-name="T35"> <text:s/>tramite la piattaforma SATER </text:span><text:span text:style-name="T36">del </text:span><text:span text:style-name="T35">mercato elettronico regio</text:span><text:span text:style-name="T77">nale “I</text:span><text:span text:style-name="T78">ntercent</text:span><text:span text:style-name="T77">-ER”.</text:span></text:p>
      <text:p text:style-name="P64"/>
      <text:p text:style-name="P47"><text:span text:style-name="T64">L’affidamento avrà durata di </text:span><text:span text:style-name="T65">n. </text:span><text:span text:style-name="T64">3 </text:span><text:span text:style-name="T65">(tre) </text:span><text:span text:style-name="T64">anni </text:span><text:span text:style-name="T66">scolastici</text:span><text:span text:style-name="T64"> </text:span><text:span text:style-name="T67">202</text:span><text:span text:style-name="T68">5</text:span><text:span text:style-name="T67">/202</text:span><text:span text:style-name="T68">6</text:span><text:span text:style-name="T67">, 202</text:span><text:span text:style-name="T68">6</text:span><text:span text:style-name="T67">/202</text:span><text:span text:style-name="T68">7</text:span><text:span text:style-name="T67">, 202</text:span><text:span text:style-name="T68">7</text:span><text:span text:style-name="T67">/202</text:span><text:span text:style-name="T68">8</text:span><text:span text:style-name="T67">, </text:span><text:span text:style-name="T69">con possibilità di proroga limitata al tempo strettamente necessario alla conclusione delle procedure necessarie per l'individuazione di un nuovo contraente. In tal caso il contraente è tenuto all'esecuzione delle prestazioni previste nel contratto agli stessi prezzi, patti e condizioni</text:span><text:span text:style-name="T70">.</text:span></text:p>
      <text:p text:style-name="P58"><text:span text:style-name="T74">L’</text:span><text:span text:style-name="T75">anno </text:span><text:span text:style-name="T67">scolastico</text:span><text:span text:style-name="T75"> </text:span><text:span text:style-name="T67">decorre indicativamente dal </text:span><text:span text:style-name="T76">1</text:span><text:span text:style-name="T67"> settembre al 30 giugno </text:span><text:span text:style-name="T75">dell’anno successivo.</text:span></text:p>
      <text:p text:style-name="P60"/>
      <text:p text:style-name="P59"><text:span text:style-name="T76">L’importo annuo del corrispettivo è stato definito </text:span><text:span text:style-name="T157">in</text:span> € <text:span text:style-name="T170">4.080</text:span><text:span text:style-name="T161">,00 </text:span>iva esclusa, <text:span text:style-name="T157">corrispondente ad un importo </text:span>triennale <text:span text:style-name="T157">di </text:span>€ <text:span text:style-name="T170">12.240</text:span><text:span text:style-name="T159">,00</text:span> iva esclusa.</text:p>
      <text:p text:style-name="P59"/>
      <text:p text:style-name="P32"><text:span text:style-name="T125">Ai sensi dell'art. 120 co. 9, </text:span><text:span text:style-name="T127">l’ente committente </text:span><text:span text:style-name="T125">si avvale della facoltà di ricorrere all'aumento o alla </text:span>diminuzione delle risorse fino alla concorrenza di un quinto dell’importo complessivo netto con<text:span text:style-name="T167">trattuale (quinto </text:span><text:span text:style-name="T126">d'obbligo).</text:span></text:p>
      <text:p text:style-name="P62"><text:span text:style-name="T92">Il progetto </text:span><text:span text:style-name="T59">"</text:span><text:span text:style-name="T60">STORIA E CULTURA SI INCONTRANO</text:span><text:span text:style-name="T92"> </text:span><text:span text:style-name="T93">è rivolto </text:span><text:span text:style-name="T57">agli studenti della scuola secondaria di I grado E. Fermi di Rubiera, </text:span><text:span text:style-name="T61">e si articola in:</text:span></text:p>
      <text:list xml:id="list3109469351" text:style-name="L1">
        <text:list-header>
          <text:p text:style-name="P48"><text:span text:style-name="T117">1 – Il cinema: </text:span><text:span text:style-name="T119">presso</text:span><text:span text:style-name="T120"> </text:span><text:span text:style-name="T119">l</text:span><text:span text:style-name="T121">a</text:span><text:span text:style-name="T119"> sed</text:span><text:span text:style-name="T121">e</text:span><text:span text:style-name="T119"> </text:span><text:span text:style-name="T120">de</text:span><text:span text:style-name="T121">lla scuola secondaria di I grado,</text:span><text:span text:style-name="T120"> pless</text:span><text:span text:style-name="T121">o Enrico Fermi</text:span><text:span text:style-name="T120"> di Rubiera, </text:span><text:span text:style-name="T117">nell’arco dell’anno scolastico, </text:span></text:p>
          <text:p text:style-name="P48"><text:span text:style-name="T117">2 - <text:s/></text:span><text:span text:style-name="T122">Visite con accompagnamento </text:span><text:span text:style-name="T123">degli studenti e </text:span><text:span text:style-name="T124">trasmissione delle nozioni storiche su edifici, luoghi, aneddoti:</text:span></text:p>
        </text:list-header>
        <text:list-item>
          <text:p text:style-name="P49"><text:soft-page-break/><text:span text:style-name="T120">n</text:span><text:span text:style-name="T116">el centro di Rubiera, </text:span><text:span text:style-name="T117">presso i monumenti storici più importanti del paese</text:span></text:p>
        </text:list-item>
        <text:list-item>
          <text:p text:style-name="P49"><text:span text:style-name="T116">presso il complesso monum</text:span><text:span text:style-name="T117">e</text:span><text:span text:style-name="T116">ntale La Corte Ospitale.</text:span></text:p>
        </text:list-item>
      </text:list>
      <text:p text:style-name="P61"/>
      <text:p text:style-name="P35"/>
      <text:p text:style-name="P3"><text:span text:style-name="T63">L’operatore deve i</text:span><text:span text:style-name="T62">ndicare il regime/percentuale di iva applicabile al corrispettivo del servizio/progetto: <text:s/>_______________</text:span></text:p>
      <text:p text:style-name="P41"/>
      <text:p text:style-name="P40"/>
      <text:p text:style-name="P39"><text:span text:style-name="T110">Le specifiche di svolgimento </text:span><text:span text:style-name="T109">del</text:span><text:span text:style-name="T110"> progett</text:span><text:span text:style-name="T109">o</text:span><text:span text:style-name="T110"> verranno dettagliate nel capitolato speciale che verrà predisposto nella</text:span><text:span text:style-name="T89"> fase successiva di invito sulla piattaforma digitale </text:span><text:span text:style-name="T90">SATER </text:span><text:span text:style-name="T89">di I</text:span><text:span text:style-name="T91">ntercent-ER</text:span><text:span text:style-name="T89">.</text:span></text:p>
      <text:p text:style-name="P38"/>
      <text:p text:style-name="P38">A tal fine, consapevole della responsabilità e delle conseguenze civili e penali previste in caso di dichiarazioni mendaci e/o formazione od uso di atti falsi ai sensi e per gli effetti dell’art. 76 del D.P.R 445/2000</text:p>
      <text:p text:style-name="P7"/>
      <text:p text:style-name="P12">DICHIARA</text:p>
      <text:p text:style-name="P37"/>
      <text:p text:style-name="P19"><text:span text:style-name="T95">1. </text:span><text:span text:style-name="T1">di </text:span><text:span text:style-name="T95">rappresentare uno dei seguenti soggetti: associazion</text:span><text:span text:style-name="T99">e</text:span><text:span text:style-name="T95">, società, </text:span><text:span text:style-name="T99">o</text:span><text:span text:style-name="T95"> cooperativ</text:span><text:span text:style-name="T99">a (indicare a quale</text:span><text:span text:style-name="T95"> </text:span><text:span text:style-name="T99">categoria si appartiene), </text:span><text:span text:style-name="T146">se in forma singola o raggruppata:</text:span></text:p>
      <text:p text:style-name="P22">________________________________________________________________________________</text:p>
      <text:p text:style-name="P21"/>
      <text:p text:style-name="P29"><text:span text:style-name="T2">2</text:span><text:span text:style-name="T95">.</text:span><text:span text:style-name="T128">di </text:span><text:span text:style-name="T95">essere </text:span><text:span text:style-name="T71">in possesso dei requisiti di ordine generale previsti del D. Lgs. n.</text:span><text:span text:style-name="T72">36</text:span><text:span text:style-name="T71">/20</text:span><text:span text:style-name="T72">23</text:span><text:span text:style-name="T71"> (art</text:span><text:span text:style-name="T72">t</text:span><text:span text:style-name="T71">. </text:span><text:span text:style-name="T72">94 e 95 </text:span><text:span text:style-name="T71">– </text:span><text:span text:style-name="T72">cause</text:span><text:span text:style-name="T71"> di esclusione);</text:span></text:p>
      <text:p text:style-name="P25"/>
      <text:p text:style-name="P20"><text:span text:style-name="T2">3</text:span>. <text:span text:style-name="T128">di </text:span><text:span text:style-name="T71">n</text:span><text:span text:style-name="T73">on avere </text:span><text:span text:style-name="T136">affidato incarichi in violazione dell’art. 53, comma 16-ter, del D.lgs n. 165 del 2001 a soggetti che hanno esercitato, in qualità di dipendenti, poteri autoritativi o negoziali presso l’amministrazione affidante negli ultimi tre anni;</text:span></text:p>
      <text:p text:style-name="P31"/>
      <text:p text:style-name="P28"><text:span text:style-name="T108">4</text:span><text:span text:style-name="T107">.</text:span><text:span text:style-name="T109">di possedere i seguenti r</text:span><text:span text:style-name="T145">equisiti di idoneità professionale:</text:span></text:p>
      <text:p text:style-name="P1"/>
      <text:list xml:id="list1472392408" text:style-name="WW8Num3">
        <text:list-item>
          <text:p text:style-name="P50">Iscrizione nel Registro della C.C.I.A.A. (Camera di Commercio, Industria, Artigianato, Agricoltura) o nel Registro delle Commissioni Provinciali per l’Artigianato, per attività coerenti con quelle oggetto della presente procedura di gara: <text:s text:c="3"/>[ <text:s text:c="2"/>]Sì <text:s text:c="4"/>[ <text:s text:c="2"/>]No</text:p>
        </text:list-item>
      </text:list>
      <text:p text:style-name="P2"><text:tab/>In caso di risposta affermativa indicare gli estremi dell’iscrizione <text:tab/>____________________________________________________________;</text:p>
      <text:p text:style-name="P44"/>
      <text:list xml:id="list185621924663732" text:continue-numbering="true" text:style-name="WW8Num3">
        <text:list-item>
          <text:p text:style-name="P51"><text:span text:style-name="T143">(in caso di cooperative) Iscrizione all’Albo delle Società Cooperative presso il Ministero dello Sviluppo Economico a cura della Camera di Commercio, e se cooperative sociali, iscrizione all’Albo Regionale delle cooperative sociali ex art. 9 della L. 381/1991 con uno scopo sociale compatibile con le attività oggetto dell’appalto/concessione: </text:span><text:span text:style-name="T144"><text:s text:c="3"/></text:span></text:p>
          <text:p text:style-name="P51"><text:span text:style-name="T144"><text:s/></text:span><text:span text:style-name="T142">[ <text:s text:c="2"/>]Sì <text:s text:c="4"/>[ <text:s text:c="2"/>]No <text:s text:c="4"/></text:span><text:span text:style-name="T143"><text:s/></text:span></text:p>
          <text:p text:style-name="P54">In caso di risposta affermativa indicare gli estremi dell’iscrizione ____________________________________________________________;</text:p>
          <text:p text:style-name="P52"/>
        </text:list-item>
        <text:list-item>
          <text:p text:style-name="P53">Per tutti gli altri soggetti non obbligati all’iscrizione nel Registro della Camera di commercio industria, artigianato e agricoltura: </text:p>
        </text:list-item>
      </text:list>
      <text:p text:style-name="P46">iscrizione in uno degli Albi/Registri previsti dalla legge </text:p>
      <text:p text:style-name="P45"><text:span text:style-name="T130">(indicare quale)</text:span><text:span text:style-name="T129">_____________________________________________unitamente alla previsione, nello Statuto e/o nell’atto costitutivo, della possibilità di svolgere le attività </text:span><text:soft-page-break/><text:span text:style-name="T129">coerenti con quelle oggetto della presente procedura (è necessario allegare la copia conforme all’originale dell’atto costitutivo autenticato e registrato e della versione aggiornata dello statuto autenticata e registrata, in cui venga evidenziato, all’interno dello scopo sociale, la compatibilità/coerenza delle attività </text:span><text:span text:style-name="T131">ivi riportate con quelle oggetto della presente procedura)</text:span></text:p>
      <text:p text:style-name="P24"/>
      <text:p text:style-name="P23"/>
      <text:p text:style-name="P23"><text:span text:style-name="T151">5. </text:span><text:span text:style-name="T152">di possedere i seguenti requisiti di c</text:span><text:span text:style-name="T132">apacità </text:span><text:span text:style-name="T133">t</text:span><text:span text:style-name="T132">ecnica e </text:span><text:span text:style-name="T133">p</text:span><text:span text:style-name="T132">rofessionale:</text:span></text:p>
      <text:p text:style-name="P42"><text:span text:style-name="Car._20_predefinito_20_paragrafo"><text:span text:style-name="T141">a</text:span></text:span><text:span text:style-name="Car._20_predefinito_20_paragrafo"><text:span text:style-name="T140">) di avere realizzato servizi analoghi, per conto di ent</text:span></text:span><text:span text:style-name="Car._20_predefinito_20_paragrafo"><text:span text:style-name="T141">i </text:span></text:span><text:span text:style-name="Car._20_predefinito_20_paragrafo"><text:span text:style-name="T140">local</text:span></text:span><text:span text:style-name="Car._20_predefinito_20_paragrafo"><text:span text:style-name="T141">i</text:span></text:span><text:span text:style-name="Car._20_predefinito_20_paragrafo"><text:span text:style-name="T140"> (comuni e/o Unioni) </text:span></text:span><text:span text:style-name="Car._20_predefinito_20_paragrafo"><text:span text:style-name="T141">o soggetti privati,</text:span></text:span><text:span text:style-name="Car._20_predefinito_20_paragrafo"><text:span text:style-name="T140"> negli ultimi </text:span></text:span><text:span text:style-name="Car._20_predefinito_20_paragrafo"><text:span text:style-name="T141">dieci</text:span></text:span><text:span text:style-name="Car._20_predefinito_20_paragrafo"><text:span text:style-name="T140"> anni</text:span></text:span><text:span text:style-name="Car._20_predefinito_20_paragrafo"><text:span text:style-name="T138"> dalla data di indizione della procedura </text:span></text:span><text:span text:style-name="Car._20_predefinito_20_paragrafo"><text:span text:style-name="T139">in oggetto, </text:span></text:span><text:span text:style-name="Car._20_predefinito_20_paragrafo"><text:span text:style-name="T138">come segue:</text:span></text:span></text:p>
      <text:list xml:id="list1626351586" text:style-name="WW8Num4">
        <text:list-item>
          <text:p text:style-name="P55"><text:span text:style-name="Car._20_predefinito_20_paragrafo"><text:span text:style-name="T115">descrizione </text:span></text:span><text:span text:style-name="Car._20_predefinito_20_paragrafo"><text:span text:style-name="T44">delle attività:</text:span></text:span></text:p>
          <text:p text:style-name="P55"><text:span text:style-name="Car._20_predefinito_20_paragrafo"><text:span text:style-name="T44">__________________________________________________________________________</text:span></text:span></text:p>
          <text:p text:style-name="P55"><text:span text:style-name="Car._20_predefinito_20_paragrafo"><text:span text:style-name="T44"/></text:span></text:p>
        </text:list-item>
        <text:list-item>
          <text:p text:style-name="P55"><text:span text:style-name="Car._20_predefinito_20_paragrafo"><text:span text:style-name="T44"><text:s/>periodo di svolgimento, </text:span></text:span><text:span text:style-name="Car._20_predefinito_20_paragrafo"><text:span text:style-name="T45">importi </text:span></text:span><text:span text:style-name="Car._20_predefinito_20_paragrafo"><text:span text:style-name="T46">e committente </text:span></text:span><text:span text:style-name="Car._20_predefinito_20_paragrafo"><text:span text:style-name="T45">suddivisi per anno:</text:span></text:span></text:p>
          <text:p text:style-name="P55"><text:span text:style-name="Car._20_predefinito_20_paragrafo"><text:span text:style-name="T45">anno _____ dal _______al ___________ <text:s/>€ _________ </text:span></text:span><text:span text:style-name="Car._20_predefinito_20_paragrafo"><text:span text:style-name="T46">committente __________________</text:span></text:span></text:p>
          <text:p text:style-name="P56"><text:span text:style-name="Car._20_predefinito_20_paragrafo"><text:span text:style-name="T45">anno _____ dal _______al ___________ <text:s/>€ _________ </text:span></text:span><text:span text:style-name="Car._20_predefinito_20_paragrafo"><text:span text:style-name="T46">committente __________________</text:span></text:span></text:p>
          <text:p text:style-name="P56"><text:span text:style-name="Car._20_predefinito_20_paragrafo"><text:span text:style-name="T45">anno _____ dal _______al ___________ <text:s/>€ __________</text:span></text:span><text:span text:style-name="Car._20_predefinito_20_paragrafo"><text:span text:style-name="T46">committente __________________</text:span></text:span></text:p>
          <text:p text:style-name="P55"><text:span text:style-name="Car._20_predefinito_20_paragrafo"><text:span text:style-name="T115"/></text:span></text:p>
        </text:list-item>
      </text:list>
      <text:p text:style-name="P43"><text:span text:style-name="T137">In caso di partecipazione in forma associata tale requisito, dovrà essere ottenuto mediante la somm</text:span><text:span text:style-name="T134">atoria dei </text:span><text:span text:style-name="T135">requisiti di ciascun soggetto raggruppato</text:span></text:p>
      <text:p text:style-name="P26"/>
      <text:p text:style-name="P23"><text:span text:style-name="T147">6. </text:span><text:span text:style-name="T95">di aver preso visione e accettare tutte le disposizioni contenute nell’avviso </text:span><text:span text:style-name="T94">di manifestazione di interesse</text:span><text:span text:style-name="T95">;</text:span></text:p>
      <text:p text:style-name="P27"/>
      <text:p text:style-name="P30"><text:span text:style-name="T147">7</text:span><text:span text:style-name="T149">. di aver preso visione dell’informativa sul trattamento dei dati </text:span><text:span text:style-name="T3">personali </text:span><text:span text:style-name="T148">contenuta nell’Avviso.</text:span></text:p>
      <text:p text:style-name="P33"/>
      <text:p text:style-name="P33"/>
      <text:p text:style-name="P36">Si allega copia fotostatica di un documento di identità del sottoscrittore in corso di validità.</text:p>
      <text:p text:style-name="P6"/>
      <text:p text:style-name="P6">Data __________</text:p>
      <text:p text:style-name="P6"/>
      <text:p text:style-name="P6"><text:tab/><text:tab/><text:tab/><text:tab/><text:tab/><text:tab/><text:tab/><text:tab/><text:tab/>Firma</text:p>
      <text:p text:style-name="P15"><text:tab/><text:tab/><text:tab/><text:tab/><text:tab/><text:tab/><text:tab/> <text:s text:c="7"/>Il legale rappresentante</text:p>
      <text:p text:style-name="P18"><text:span text:style-name="Car._20_predefinito_20_paragrafo"><text:span text:style-name="T1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 Light" svg:font-family="'Calibri Light'" style:font-pitch="variable"/>
    <style:font-face style:name="Courier New1" svg:font-family="'Courier New'" style:font-pitch="variable"/>
    <style:font-face style:name="Symbol1" svg:font-family="Symbol" style:font-pitch="variable"/>
    <style:font-face style:name="Tahoma" svg:font-family="Tahoma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fo:color="#000000" style:font-name="Wingdings" fo:font-family="Wingdings" style:font-pitch="variable" style:font-charset="x-symbol" fo:font-size="11.5pt" fo:language="it" fo:country="IT" style:font-size-asian="11.5pt" style:language-asian="zh" style:country-asian="CN" style:font-name-complex="Wingdings2" style:font-family-complex="Wingdings" style:font-pitch-complex="variable" style:font-size-complex="11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Wingdings1" fo:font-family="Wingdings" style:font-charset="x-symbol" fo:language="it" fo:country="IT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5H20M13S</meta:editing-duration>
    <meta:editing-cycles>63</meta:editing-cycles>
    <meta:generator>LibreOffice/6.4.6.2$Windows_X86_64 LibreOffice_project/0ce51a4fd21bff07a5c061082cc82c5ed232f115</meta:generator>
    <dc:date>2025-05-25T18:56:16.120000000</dc:date>
    <meta:document-statistic meta:table-count="0" meta:image-count="0" meta:object-count="0" meta:page-count="3" meta:paragraph-count="59" meta:word-count="855" meta:character-count="6718" meta:non-whitespace-character-count="5865"/>
  </office:meta>
</office:document-meta>
</file>