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-Identity-H" svg:font-family="Calibri-Identity-H"/>
    <style:font-face style:name="Arial2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loext:contextual-spacing="false" style:line-height-at-least="0.423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" style:family="paragraph" style:parent-style-name="Normale_20__28_Web_29_">
      <style:paragraph-properties fo:margin-top="0cm" fo:margin-bottom="0cm" loext:contextual-spacing="false" style:line-height-at-least="0.423cm" fo:text-align="justify" style:justify-single-word="false"/>
      <style:text-properties style:font-name="Times New Roman" fo:font-size="12pt" officeooo:paragraph-rsid="000b0bfe" fo:background-color="transparent" style:font-size-asian="12pt" style:font-size-complex="12pt"/>
    </style:style>
    <style:style style:name="P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0eae95" fo:background-color="transparent" style:font-size-asian="12pt" style:font-weight-asian="normal" style:font-size-complex="12pt" style:font-weight-complex="normal"/>
    </style:style>
    <style:style style:name="P4" style:family="paragraph" style:parent-style-name="Normale_20__28_Web_29_">
      <style:paragraph-properties fo:margin-top="0cm" fo:margin-bottom="0cm" loext:contextual-spacing="false" style:line-height-at-least="0.423cm" fo:text-align="justify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5" style:family="paragraph" style:parent-style-name="Normale_20__28_Web_29_">
      <style:paragraph-properties fo:margin-top="0cm" fo:margin-bottom="0cm" loext:contextual-spacing="false" style:line-height-at-least="0.423cm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6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12pt" officeooo:paragraph-rsid="000eae9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cbffe" fo:background-color="transparent" style:font-size-asian="12pt" style:font-size-complex="12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Times New Roman" fo:font-size="16pt" fo:font-weight="bold" style:font-size-asian="16pt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paragraph-properties fo:line-height="150%"/>
      <style:text-properties style:font-name="Times New Roman" fo:font-size="10pt" fo:language="none" fo:country="none" style:font-size-asian="10pt" style:language-asian="none" style:country-asian="none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style:line-height-at-least="0.564cm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3.753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style:line-height-at-least="0.635cm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2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font-name="Times New Roman" fo:font-size="12pt" fo:language="en" fo:country="GB" style:font-size-asian="12pt" style:font-size-complex="12pt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fo:font-size="12pt" style:text-underline-style="none" fo:font-weight="normal" officeooo:paragraph-rsid="0008af26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>
      <style:paragraph-properties fo:line-height="150%" style:text-autospace="none"/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Standard">
      <style:text-properties style:font-name="Times New Roman" fo:font-size="12pt" fo:background-color="transparent" style:font-size-asian="12pt" style:font-name-complex="Arial Narrow" style:font-size-complex="12pt"/>
    </style:style>
    <style:style style:name="P26" style:family="paragraph" style:parent-style-name="Standard">
      <style:paragraph-properties fo:line-height="150%" style:text-autospace="none"/>
      <style:text-properties fo:color="#000000" style:font-name="Times New Roman" fo:font-size="12pt" fo:background-color="transparent" style:font-size-asian="12pt" style:font-name-complex="Verdana" style:font-size-complex="12pt"/>
    </style:style>
    <style:style style:name="P27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fo:background-color="transparent" style:font-name-asian="Verdana" style:font-size-asian="12pt" style:font-name-complex="Verdana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background-color="#ffff00" style:font-size-asian="12pt" style:font-name-complex="Arial Narrow" style:font-size-complex="12pt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fo:background-color="transparent" style:font-size-asian="12pt" style:font-weight-asian="bold" style:font-name-complex="Calibri-Identity-H" style:font-size-complex="12pt"/>
    </style:style>
    <style:style style:name="P30" style:family="paragraph" style:parent-style-name="Standard">
      <style:paragraph-properties fo:margin-left="0cm" fo:margin-right="0.173cm" fo:text-indent="0cm" style:auto-text-indent="false"/>
      <style:text-properties style:font-name="Times New Roman" fo:font-size="12pt" officeooo:paragraph-rsid="000cbffe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vertical-align="auto">
        <style:tab-stops>
          <style:tab-stop style:position="6.791cm"/>
        </style:tab-stops>
      </style:paragraph-properties>
      <style:text-properties fo:color="#000000" style:font-name="Times New Roman" fo:font-size="8pt" officeooo:paragraph-rsid="000cbffe" fo:background-color="#ffff00" style:font-size-asian="8pt" style:font-name-complex="Arial Narrow" style:font-size-complex="11pt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791cm"/>
        </style:tab-stops>
      </style:paragraph-properties>
      <style:text-properties officeooo:paragraph-rsid="000cbffe"/>
    </style:style>
    <style:style style:name="P33" style:family="paragraph" style:parent-style-name="Standard">
      <style:paragraph-properties fo:margin-left="0.4cm" fo:margin-right="0cm" fo:text-indent="-0.4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12.488cm" fo:margin-right="0cm" fo:line-height="150%" fo:text-indent="1.249cm" style:auto-text-indent="false" style:text-autospace="none"/>
      <style:text-properties fo:color="#000000" style:font-name="Times New Roman" fo:font-size="12pt" fo:background-color="transparent" style:font-size-asian="12pt" style:font-name-complex="Verdana" style:font-size-complex="12pt"/>
    </style:style>
    <style:style style:name="P35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paragraph-rsid="000eae95" fo:background-color="transparent" style:font-size-asian="12pt" style:font-name-complex="Arial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37" style:family="paragraph" style:parent-style-name="Heading_20_3">
      <loext:graphic-properties draw:fill="none"/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38" style:family="paragraph">
      <loext:graphic-properties draw:fill="solid" draw:fill-color="#f2f2f2"/>
      <style:paragraph-properties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08af26" style:font-weight-asian="bold"/>
    </style:style>
    <style:style style:name="T3" style:family="text">
      <style:text-properties fo:language="en" fo:country="GB"/>
    </style:style>
    <style:style style:name="T4" style:family="text">
      <style:text-properties fo:color="#000000" style:font-name="Times New Roman" fo:font-weight="bold" fo:background-color="transparent" loext:char-shading-value="0" style:font-weight-asian="bold" style:font-name-complex="Arial" style:font-weight-complex="bold"/>
    </style:style>
    <style:style style:name="T5" style:family="text">
      <style:text-properties fo:color="#000000" style:font-name="Times New Roman" fo:font-weight="bold" officeooo:rsid="0010ca88" fo:background-color="transparent" loext:char-shading-value="0" style:font-weight-asian="bold" style:font-name-complex="Arial" style:font-weight-complex="bold"/>
    </style:style>
    <style:style style:name="T6" style:family="text">
      <style:text-properties fo:color="#000000" style:font-name="Times New Roman" fo:font-weight="normal" fo:background-color="transparent" loext:char-shading-value="0" style:font-weight-asian="normal" style:font-name-complex="Arial" style:font-weight-complex="normal"/>
    </style:style>
    <style:style style:name="T7" style:family="text">
      <style:text-properties fo:color="#000000" style:font-name="Times New Roman" fo:font-weight="normal" officeooo:rsid="001095f8" fo:background-color="transparent" loext:char-shading-value="0" style:font-weight-asian="normal" style:font-name-complex="Arial" style:font-weight-complex="normal"/>
    </style:style>
    <style:style style:name="T8" style:family="text">
      <style:text-properties fo:color="#000000" style:font-name="Times New Roman" fo:language="it" fo:country="IT" fo:font-weight="normal" officeooo:rsid="001095f8" fo:background-color="transparent" loext:char-shading-value="0" style:font-name-asian="Arial Unicode MS" style:language-asian="zh" style:country-asian="CN" style:font-weight-asian="normal" style:font-name-complex="Arial" style:language-complex="ar" style:country-complex="SA" style:font-weight-complex="normal"/>
    </style:style>
    <style:style style:name="T9" style:family="text">
      <style:text-properties fo:color="#000000" style:font-name-complex="Verdana"/>
    </style:style>
    <style:style style:name="T10" style:family="text">
      <style:text-properties fo:color="#000000" officeooo:rsid="000cbffe" style:font-name-complex="Verdana"/>
    </style:style>
    <style:style style:name="T11" style:family="text">
      <style:text-properties fo:color="#000000" style:text-underline-style="solid" style:text-underline-width="auto" style:text-underline-color="font-color" style:font-name-complex="Verdana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fo:font-weight="bold" style:font-weight-asian="bold" style:font-name-complex="Arial" style:font-weight-complex="bold"/>
    </style:style>
    <style:style style:name="T14" style:family="text">
      <style:text-properties fo:color="#000000" style:font-name-asian="Arial" style:font-name-complex="Arial"/>
    </style:style>
    <style:style style:name="T15" style:family="text">
      <style:text-properties fo:color="#000000" officeooo:rsid="000b0bfe" style:font-name-asian="Arial2" style:font-name-complex="Arial2"/>
    </style:style>
    <style:style style:name="T16" style:family="text">
      <style:text-properties fo:color="#000000" officeooo:rsid="000b0bfe" style:font-name-asian="Arial Unicode MS" style:font-name-complex="Arial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18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officeooo:rsid="0008af26" style:font-size-asian="11pt" style:font-weight-asian="bold" style:font-name-complex="Tahoma"/>
    </style:style>
    <style:style style:name="T20" style:family="text">
      <style:text-properties style:font-name-complex="Wingdings"/>
    </style:style>
    <style:style style:name="T21" style:family="text">
      <style:text-properties style:font-name-complex="Tahoma"/>
    </style:style>
    <style:style style:name="T22" style:family="text">
      <style:text-properties officeooo:rsid="0008af26" style:font-name-complex="Tahoma"/>
    </style:style>
    <style:style style:name="T23" style:family="text">
      <style:text-properties style:font-name="Times New Roman" fo:font-size="12pt" fo:language="it" fo:country="IT" fo:background-color="transparent" loext:char-shading-value="0" style:font-size-asian="12pt" style:language-asian="en" style:country-asian="US" style:font-name-complex="Times New Roman" style:font-size-complex="12pt"/>
    </style:style>
    <style:style style:name="T24" style:family="text">
      <style:text-properties style:font-name="Times New Roman" fo:font-size="12pt" fo:background-color="transparent" loext:char-shading-value="0" style:font-size-asian="12pt" style:language-asian="en" style:country-asian="US" style:font-name-complex="Times New Roman" style:font-size-complex="12pt"/>
    </style:style>
    <style:style style:name="T25" style:family="text">
      <style:text-properties style:font-name="Times New Roman" fo:font-size="12pt" fo:background-color="transparent" loext:char-shading-value="0" style:font-size-asian="12pt" style:language-asian="en" style:country-asian="US" style:font-size-complex="12pt"/>
    </style:style>
    <style:style style:name="T26" style:family="text">
      <style:text-properties style:font-name-complex="Times New Roman"/>
    </style:style>
    <style:style style:name="T27" style:family="text">
      <style:text-properties fo:language="it" fo:country="IT" style:font-name-complex="Times New Roman"/>
    </style:style>
    <style:style style:name="T28" style:family="text">
      <style:text-properties fo:language="it" fo:country="IT" officeooo:rsid="0016354c" style:font-name-complex="Times New Roman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2f2f2" draw:textarea-horizontal-align="left" draw:textarea-vertical-align="middle" draw:auto-grow-height="false" fo:min-height="0.437cm" fo:min-width="9.613cm" fo:padding-top="0.229cm" fo:padding-bottom="0.229cm" fo:padding-left="0.441cm" fo:padding-right="0.441cm" fo:wrap-option="no-wrap" draw:shadow="visible" draw:shadow-offset-x="0.132cm" draw:shadow-offset-y="0.088cm" draw:shadow-color="#000000" draw:shadow-opacity="100%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COMUNE DI RUBIERA</text:p>
      <text:p text:style-name="P9">Scambio Giovanile </text:p>
      <text:p text:style-name="P8"/>
      <text:p text:style-name="P11"><text:span text:style-name="T1">Neulingen </text:span><text:span text:style-name="T2">31</text:span><text:span text:style-name="T18">/</text:span><text:span text:style-name="T17">08/20</text:span><text:span text:style-name="T19">24 </text:span><text:span text:style-name="T17">- </text:span><text:span text:style-name="T19">7/</text:span><text:span text:style-name="T17">09/20</text:span><text:span text:style-name="T19">24</text:span></text:p>
      <text:p text:style-name="P12"><draw:custom-shape text:anchor-type="char" draw:z-index="0" draw:style-name="gr1" draw:text-style-name="P38" svg:width="10.591cm" svg:height="0.992cm" svg:x="3.112cm" svg:y="0.4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DOMANDA DI PARTECIPAZIONE</text:p>
      <text:p text:style-name="P14">Cognome __________________ Nome ____________________ nato/a a ____________________ il ______________ residente a <text:s/>__________________ in via ___________________ Nr. <text:span text:style-name="T3">_______ tel.________________ <text:s/>C.F. ______________________________________</text:span></text:p>
      <text:p text:style-name="P18"/>
      <text:p text:style-name="P20">CHIEDE</text:p>
      <text:p text:style-name="P22">di partecipare allo scambio giovanile internazionale che si terrà a Neulingen (Enzkreis-Germania) dal <text:span text:style-name="T22">31</text:span><text:span text:style-name="T21">/08/20</text:span><text:span text:style-name="T22">24 al</text:span><text:span text:style-name="T21"> </text:span><text:span text:style-name="T22">7/</text:span><text:span text:style-name="T21">09/20</text:span><text:span text:style-name="T22">24</text:span></text:p>
      <text:p text:style-name="P21"/>
      <text:p text:style-name="P13">Ai fini dell’estensione all’estero dell’assistenza sanitaria dichiara di essere iscritto/a al S.S.N. con tessera Nr. _______________________ A.S.L. di __________________ distretto di ____________</text:p>
      <text:p text:style-name="P13"/>
      <text:p text:style-name="P20">DICHIARA</text:p>
      <text:p text:style-name="P13"/>
      <text:p text:style-name="P13">1) di essere in possesso del seguente documento valido per l’espatrio:</text:p>
      <text:p text:style-name="P15">- Carta d’Identità<text:tab/><text:span text:style-name="T20"></text:span></text:p>
      <text:p text:style-name="P15">- documento di assenso dei genitori che non accompagnano i minori di 14 anni (vistato dalla Questura) firmato da entrambi i genitori.<text:tab/><text:span text:style-name="T20"></text:span></text:p>
      <text:p text:style-name="P23"/>
      <text:p text:style-name="P33"/>
      <text:p text:style-name="P19">da compilare in caso di minori da parte dei genitori</text:p>
      <text:p text:style-name="P16">Padre: <text:s/>Cognome _____________________ Nome _______________________________</text:p>
      <text:p text:style-name="P13"><text:tab/>nato a ________________________ il _______________________________</text:p>
      <text:p text:style-name="P13"/>
      <text:p text:style-name="P13">Madre: Cognome ___________________________ Nome ________________________</text:p>
      <text:p text:style-name="P13"><text:tab/>nata a ___________________________ il ________________________________</text:p>
      <text:p text:style-name="P13"/>
      <text:p text:style-name="P13"/>
      <text:p text:style-name="P13"/>
      <text:p text:style-name="P13">Segnalazione di eventuali abbinamenti richiesti: verranno, nel limite del possibile, tenuti presenti ________________________________________________________________________________</text:p>
      <text:p text:style-name="P13"/>
      <text:p text:style-name="P13"/>
      <text:p text:style-name="P13">Rubiera ___________</text:p>
      <text:p text:style-name="P13"/>
      <text:p text:style-name="P17"><text:tab/>Firma _____________________________</text:p>
      <text:p text:style-name="P17"><text:tab/>(per i minori firma il genitore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9"><text:soft-page-break/>LIBERATORIA PER L’UTILIZZO DELLE IMMAGINI DI MINORENNI</text:p>
      <text:p text:style-name="P26">Io sottoscritto/a:</text:p>
      <text:p text:style-name="P24"><text:span text:style-name="T9">(Nome e cognome del genitore e/o tutore) </text:span><text:span text:style-name="T11"><text:s text:c="78"/>_ </text:span></text:p>
      <text:p text:style-name="P24"><text:span text:style-name="T9">Nato/a il </text:span><text:span text:style-name="T11"><text:s text:c="2"/>_</text:span><text:span text:style-name="T9"> / </text:span><text:span text:style-name="T11"><text:s text:c="2"/>_</text:span><text:span text:style-name="T9"> / </text:span><text:span text:style-name="T11"><text:s text:c="4"/></text:span><text:span text:style-name="T9"><text:s/>, a </text:span><text:span text:style-name="T11"><text:s text:c="75"/></text:span><text:span text:style-name="T9">, in provincia di ( </text:span><text:span text:style-name="T11"><text:s text:c="3"/></text:span><text:span text:style-name="T9"><text:s/>),</text:span></text:p>
      <text:p text:style-name="P24"><text:span text:style-name="T9">Residente a </text:span><text:span text:style-name="T11"><text:s text:c="91"/></text:span><text:span text:style-name="T9">, in provincia di ( </text:span><text:span text:style-name="T11"><text:s text:c="3"/></text:span><text:span text:style-name="T9"><text:s/>),</text:span></text:p>
      <text:p text:style-name="P24"><text:span text:style-name="T9">Codice Fiscale <text:s/></text:span><text:span text:style-name="T11"><text:s text:c="113"/>_</text:span></text:p>
      <text:p text:style-name="P26">In qualità di tutore/tutrice legale del/della minorenne:</text:p>
      <text:p text:style-name="P24"><text:span text:style-name="T9">(Nome e cognome del minore) </text:span><text:span text:style-name="T11"><text:s text:c="94"/>_</text:span></text:p>
      <text:p text:style-name="P24"><text:span text:style-name="T9">Nato/a il </text:span><text:span text:style-name="T11"><text:s text:c="2"/></text:span><text:span text:style-name="T9"><text:s/>/ </text:span><text:span text:style-name="T11"><text:s text:c="2"/></text:span><text:span text:style-name="T9"><text:s/>/ </text:span><text:span text:style-name="T11"><text:s text:c="4"/></text:span><text:span text:style-name="T9"><text:s/>, a </text:span><text:span text:style-name="T11"><text:s text:c="76"/></text:span><text:span text:style-name="T9">, in provincia di ( </text:span><text:span text:style-name="T11"><text:s text:c="3"/></text:span><text:span text:style-name="T9"><text:s/>),</text:span></text:p>
      <text:p text:style-name="P24"><text:span text:style-name="T9">Residente a </text:span><text:span text:style-name="T11"><text:s text:c="92"/></text:span><text:span text:style-name="T9">, in provincia di ( </text:span><text:span text:style-name="T11"><text:s text:c="3"/></text:span><text:span text:style-name="T9"><text:s/>),</text:span></text:p>
      <text:p text:style-name="P1"><text:span text:style-name="T12">in accordo con l’altro genitore avente la potestà genitoriale,</text:span><text:span text:style-name="T13"> </text:span></text:p>
      <text:p text:style-name="P4"/>
      <text:p text:style-name="P2"><text:span text:style-name="T14"><text:s/></text:span><text:span text:style-name="T15">□</text:span><text:span text:style-name="T16"> </text:span><text:span text:style-name="T14"><text:s/></text:span><text:span text:style-name="T12">AUTORIZZO <text:s text:c="4"/></text:span><text:span text:style-name="T15">□</text:span><text:span text:style-name="T16"> </text:span><text:span text:style-name="T12">NON autorizzo</text:span></text:p>
      <text:p text:style-name="P5"/>
      <text:p text:style-name="P6"><text:span text:style-name="T6">a titolo gratuito, senza limiti di tempo </text:span><text:span text:style-name="T7">salvo revoca,</text:span><text:span text:style-name="T6"> anche ai sensi degli artt. 10 e 320 cod.civ. e degli artt. 96 e 97 legge 22/04/1941, n. 633, Legge sul diritto d’autore, </text:span><text:span text:style-name="T5">l’utilizzo, la pubblicazione e/o diffusione di </text:span><text:span text:style-name="T4">immagini fotografiche e video, </text:span><text:span text:style-name="T6"><text:s/>nelle quali è presente il/la proprio/a figlio/a, </text:span><text:span text:style-name="T7">su</text:span><text:span text:style-name="T6"> siti internet, sistemi web, pagine dei social network, pubblicazioni (anche cartacee) e/o su qualsiasi altro mezzo di diffusione per finalità informative, promozionali e di erogazione di servizi, nonché la conservazione delle foto e dei video stessi negli archivi informatici dell’</text:span><text:span text:style-name="T8">ente</text:span><text:span text:style-name="T6"> e altresì vieta l’esposizione e/o la riproduzione della medesima qualora rechi pregiudizio all'onore, alla dignità, alla reputazione, al decoro della persona ritratta;</text:span></text:p>
      <text:p text:style-name="P35"/>
      <text:p text:style-name="P3"/>
      <text:h text:style-name="P37" text:outline-level="3">DICHIARO inoltre di avere preso visione dell’informativa sul trattamento dei dati personali riportata in calce.</text:h>
      <text:p text:style-name="P34">Firma leggibile</text:p>
      <text:p text:style-name="P27">………………………………………</text:p>
      <text:p text:style-name="P30"><text:span text:style-name="T9">Luogo ________________ , </text:span><text:span text:style-name="T10">d</text:span><text:span text:style-name="T9">ata _________</text:span></text:p>
      <text:p text:style-name="P25"/>
      <text:p text:style-name="P28"/>
      <text:p text:style-name="P28"/>
      <text:p text:style-name="P32"><text:span text:style-name="Strong_20_Emphasis"><text:span text:style-name="T24">INFORMATIVA PRIVACY </text:span></text:span><text:span text:style-name="T24"><text:line-break/></text:span><text:span text:style-name="Strong_20_Emphasis"><text:span text:style-name="T24">Codice in materia di protezione dei dati personali</text:span></text:span></text:p>
      <text:p text:style-name="P7"><text:span text:style-name="T26"><text:line-break/></text:span><text:span text:style-name="T27">Ai sensi degli art. 13-14 del Regolamento Europeo 2016/679, di seguito GDPR, il Comune di Rubiera in qualità di Titolare del trattamento e’ in possesso dei suoi dati personali, identificativi <text:s/>e particolari (art. 9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28">irizzo</text:span><text:span text:style-name="T27"> mail privacy@comune.rubiera.re.it, oppure recandosi presso l’ufficio protocollo del Comune utilizzando l’apposito modulo.</text:span></text:p>
      <text:p text:style-name="P31"><text:span text:style-name="T23">Il Responsabile della protezione dei dati (DPO) designato dal titolare ai sensi dell'art.37 del GDPR è disponibile scrivendo </text:span><text:a xlink:type="simple" xlink:href="mailto:dpo@tresinarosecchia,it" text:style-name="Internet_20_link" text:visited-style-name="Visited_20_Internet_20_Link"><text:span text:style-name="Internet_20_link"><text:span text:style-name="T23">dpo@tresinarosecchia.it</text:span></text:span></text:a><text:span text:style-name="T23">, oppure nella sezione privacy del sito, oppure nella sezione Amministrazione trasparente. L’informativa completa può essere richiesta all’ufficio preposto, oppure scrivendo a privacy@comune.rubiera.re.it, oppure consultabile sul sito del Comune. </text:span><text:span text:style-name="T2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-Identity-H" svg:font-family="Calibri-Identity-H"/>
    <style:font-face style:name="Arial2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text-align="start" style:justify-single-word="false" fo:hyphenation-ladder-count="no-limit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orphans="0" fo:widows="0" fo:hyphenation-ladder-count="no-limit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Carattere_20_predefinito_20_paragrafo" style:display-name="WW-Carattere predefinito paragrafo" style:family="text"/>
    <style:style style:name="object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beratoria FotoVideo BAMBINI_GDPR</dc:title>
    <meta:initial-creator>Luca Todesco</meta:initial-creator>
    <meta:creation-date>2018-07-20T14:33:00</meta:creation-date>
    <dc:date>2024-05-13T11:53:21.342000000</dc:date>
    <meta:print-date>2018-05-07T13:18:00</meta:print-date>
    <meta:editing-cycles>19</meta:editing-cycles>
    <meta:editing-duration>PT1H57M15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41" meta:word-count="539" meta:character-count="4691" meta:non-whitespace-character-count="3514"/>
  </office:meta>
</office:document-meta>
</file>