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Calibri" fo:font-size="12pt" fo:font-weight="bold" officeooo:paragraph-rsid="006b72f8" style:font-name-asian="Tahoma" style:font-size-asian="12pt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paragraph-rsid="005fc8e2" fo:background-color="transparen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Normale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officeooo:paragraph-rsid="00770b78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fo:font-weight="bold" officeooo:rsid="00ab5d8f" officeooo:paragraph-rsid="0076519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fo:background-color="transparen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225ba1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5ba1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rsid="0066f85e" officeooo:paragraph-rsid="0066f85e" fo:background-color="transparen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Calibri" fo:font-size="12pt" fo:font-weight="normal" officeooo:rsid="006b67d3" officeooo:paragraph-rsid="006b67d3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66f85e"/>
    </style:style>
    <style:style style:name="P2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hyphenation-ladder-count="no-limit" fo:text-indent="-0.4cm" style:auto-text-indent="false" style:page-number="auto" fo:background-color="transparent"/>
      <style:text-properties style:font-name="Calibri" fo:font-size="12pt" officeooo:rsid="001ec5f6" officeooo:paragraph-rsid="001ec5f6" fo:background-color="transparen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34b534" officeooo:paragraph-rsid="006b72f8" fo:background-color="transparent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6b72f8" officeooo:paragraph-rsid="006b72f8" fo:background-color="transparen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2pt" fo:font-weight="normal" officeooo:paragraph-rsid="006b72f8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297683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officeooo:rsid="001ec5f6" officeooo:paragraph-rsid="001ec5f6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officeooo:rsid="001d3116" officeooo:paragraph-rsid="001d3116" fo:background-color="#ffff00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770b78" fo:background-color="#ffff00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fo:font-weight="bold" officeooo:rsid="001d3116" officeooo:paragraph-rsid="001d3116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fo:font-weight="normal" officeooo:rsid="017dd6cc" officeooo:paragraph-rsid="003f234f" fo:background-color="#ff4000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2pt" fo:font-style="italic" fo:font-weight="bold" officeooo:rsid="00c1cff8" officeooo:paragraph-rsid="001dc461" fo:background-color="transparent" style:font-size-asian="12pt" style:font-style-asian="italic" style:font-weight-asian="bold" style:font-name-complex="Times New Roman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136ff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.302cm" fo:margin-bottom="0.302cm" loext:contextual-spacing="false" style:line-height-at-leas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fo:font-weight="normal" officeooo:rsid="01523579" officeooo:paragraph-rsid="005fc8e2" fo:background-color="#ffff00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90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/>
      <style:text-properties style:font-name="Calibri" fo:font-size="12pt" fo:font-weight="normal" officeooo:paragraph-rsid="006b72f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/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Normale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officeooo:rsid="01964668" officeooo:paragraph-rsid="00770b78" fo:background-color="transparent" style:font-size-asian="12pt" style:font-name-complex="Tahoma1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Normale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fo:font-weight="normal" officeooo:rsid="004c9195" officeooo:paragraph-rsid="00770b78" fo:background-color="transparent" style:font-size-asian="12pt" style:font-weight-asian="normal" style:font-name-complex="Tahoma1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3" style:master-page-name="">
      <loext:graphic-properties draw:fill="none"/>
      <style:paragraph-properties fo:margin-left="1.199cm" fo:margin-right="0cm" fo:margin-top="0cm" fo:margin-bottom="0cm" loext:contextual-spacing="tru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WW8Num3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fo:background-color="transparent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a134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3f234f" fo:background-color="transparent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789059" fo:background-color="transparent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fo:font-weight="normal" officeooo:rsid="017dd6cc" officeooo:paragraph-rsid="003f234f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dc461"/>
    </style:style>
    <style:style style:name="T2" style:family="text">
      <style:text-properties officeooo:rsid="0024f7b4"/>
    </style:style>
    <style:style style:name="T3" style:family="text">
      <style:text-properties officeooo:rsid="002a2317"/>
    </style:style>
    <style:style style:name="T4" style:family="text">
      <style:text-properties officeooo:rsid="003c2b96"/>
    </style:style>
    <style:style style:name="T5" style:family="text">
      <style:text-properties style:use-window-font-color="true" fo:font-weight="normal" officeooo:rsid="01790e53" fo:background-color="transparent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fo:font-weight="normal" officeooo:rsid="00f4facb" fo:background-color="transparent" loext:char-shading-value="0" style:font-weight-asian="normal" style:font-name-complex="Times New Roman" style:font-weight-complex="normal"/>
    </style:style>
    <style:style style:name="T7" style:family="text">
      <style:text-properties style:use-window-font-color="true" fo:font-weight="normal" officeooo:rsid="00f5765e" fo:background-color="transparent" loext:char-shading-value="0" style:font-weight-asian="normal" style:font-name-complex="Times New Roman" style:font-weight-complex="normal"/>
    </style:style>
    <style:style style:name="T8" style:family="text">
      <style:text-properties style:use-window-font-color="true" fo:font-weight="normal" officeooo:rsid="018da6a4" fo:background-color="transparent" loext:char-shading-value="0" style:font-weight-asian="normal" style:font-name-complex="Times New Roman" style:font-weight-complex="normal"/>
    </style:style>
    <style:style style:name="T9" style:family="text">
      <style:text-properties style:use-window-font-color="true" fo:font-weight="normal" officeooo:rsid="01901c42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style:use-window-font-color="true" style:font-name="Calibri" fo:font-size="12pt" fo:language="it" fo:country="I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libri" fo:font-size="12pt" fo:language="it" fo:country="IT" style:text-underline-style="none" fo:font-weight="normal" officeooo:rsid="006c6ccf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Calibri" fo:font-size="12pt" fo:language="it" fo:country="IT" style:text-underline-style="none" fo:font-weight="normal" officeooo:rsid="006ca134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3" style:family="text">
      <style:text-properties fo:font-weight="normal" officeooo:rsid="01523579" style:font-weight-asian="normal" style:font-name-complex="Tahoma1" style:font-weight-complex="normal"/>
    </style:style>
    <style:style style:name="T14" style:family="text">
      <style:text-properties fo:font-weight="normal" officeooo:rsid="01523579" style:font-weight-asian="normal" style:font-name-complex="Tahoma1" style:font-weight-complex="normal"/>
    </style:style>
    <style:style style:name="T15" style:family="text">
      <style:text-properties fo:font-weight="normal" officeooo:rsid="005fc8e2" style:font-weight-asian="normal" style:font-name-complex="Tahoma1" style:font-weight-complex="normal"/>
    </style:style>
    <style:style style:name="T16" style:family="text">
      <style:text-properties fo:font-weight="normal" officeooo:rsid="005fc8e2" style:font-weight-asian="normal" style:font-name-complex="Tahoma1" style:font-weight-complex="normal"/>
    </style:style>
    <style:style style:name="T17" style:family="text">
      <style:text-properties fo:font-weight="normal" officeooo:rsid="00777728" style:font-weight-asian="normal" style:font-name-complex="Tahoma1" style:font-weight-complex="normal"/>
    </style:style>
    <style:style style:name="T18" style:family="text">
      <style:text-properties fo:font-weight="normal" officeooo:rsid="00777728" style:font-weight-asian="normal" style:font-name-complex="Tahoma1" style:font-weight-complex="normal"/>
    </style:style>
    <style:style style:name="T19" style:family="text">
      <style:text-properties fo:font-weight="normal" officeooo:rsid="00e0c11b" style:font-weight-asian="normal" style:font-name-complex="Times New Roman" style:font-weight-complex="normal"/>
    </style:style>
    <style:style style:name="T20" style:family="text">
      <style:text-properties fo:font-weight="normal" officeooo:rsid="00e0c11b" style:font-weight-asian="normal" style:font-name-complex="Times New Roman" style:font-weight-complex="normal"/>
    </style:style>
    <style:style style:name="T21" style:family="text">
      <style:text-properties fo:font-weight="normal" officeooo:rsid="0117ff82" style:font-weight-asian="normal" style:font-name-complex="Times New Roman" style:font-weight-complex="normal"/>
    </style:style>
    <style:style style:name="T22" style:family="text">
      <style:text-properties fo:font-weight="normal" officeooo:rsid="0117ff82" style:font-weight-asian="normal" style:font-name-complex="Times New Roman" style:font-weight-complex="normal"/>
    </style:style>
    <style:style style:name="T23" style:family="text">
      <style:text-properties fo:font-weight="normal" officeooo:rsid="012b16a7" style:font-weight-asian="normal" style:font-name-complex="Times New Roman" style:font-weight-complex="normal"/>
    </style:style>
    <style:style style:name="T24" style:family="text">
      <style:text-properties fo:font-weight="normal" officeooo:rsid="012b16a7" style:font-weight-asian="normal" style:font-name-complex="Times New Roman" style:font-weight-complex="normal"/>
    </style:style>
    <style:style style:name="T25" style:family="text">
      <style:text-properties fo:font-weight="normal" officeooo:rsid="00fc6f33" style:font-weight-asian="normal" style:font-name-complex="Times New Roman" style:font-weight-complex="normal"/>
    </style:style>
    <style:style style:name="T26" style:family="text">
      <style:text-properties fo:font-weight="normal" officeooo:rsid="00fc6f33" style:font-weight-asian="normal" style:font-name-complex="Times New Roman" style:font-weight-complex="normal"/>
    </style:style>
    <style:style style:name="T27" style:family="text">
      <style:text-properties fo:font-weight="normal" officeooo:rsid="00c1cff8" style:font-weight-asian="normal" style:font-name-complex="Times New Roman" style:font-weight-complex="normal"/>
    </style:style>
    <style:style style:name="T28" style:family="text">
      <style:text-properties fo:font-weight="normal" officeooo:rsid="016ecc71" style:font-weight-asian="normal" style:font-name-complex="Times New Roman" style:font-weight-complex="normal"/>
    </style:style>
    <style:style style:name="T29" style:family="text">
      <style:text-properties fo:font-weight="normal" officeooo:rsid="016f3b1f" style:font-weight-asian="normal" style:font-name-complex="Times New Roman" style:font-weight-complex="normal"/>
    </style:style>
    <style:style style:name="T30" style:family="text">
      <style:text-properties fo:font-weight="normal" officeooo:rsid="017dd6cc" style:font-weight-asian="normal" style:font-name-complex="Times New Roman" style:font-weight-complex="normal"/>
    </style:style>
    <style:style style:name="T31" style:family="text">
      <style:text-properties fo:font-weight="normal" officeooo:rsid="01913183" style:font-weight-asian="normal" style:font-name-complex="Times New Roman" style:font-weight-complex="normal"/>
    </style:style>
    <style:style style:name="T32" style:family="text">
      <style:text-properties fo:font-weight="normal" officeooo:rsid="01913183" style:font-weight-asian="normal" style:font-name-complex="Times New Roman" style:font-weight-complex="normal"/>
    </style:style>
    <style:style style:name="T33" style:family="text">
      <style:text-properties fo:font-weight="normal" officeooo:rsid="019261a5" style:font-weight-asian="normal" style:font-name-complex="Times New Roman" style:font-weight-complex="normal"/>
    </style:style>
    <style:style style:name="T34" style:family="text">
      <style:text-properties fo:font-weight="normal" officeooo:rsid="019261a5" style:font-weight-asian="normal" style:font-name-complex="Times New Roman" style:font-weight-complex="normal"/>
    </style:style>
    <style:style style:name="T35" style:family="text">
      <style:text-properties fo:font-weight="normal" officeooo:rsid="01952f91" style:font-weight-asian="normal" style:font-name-complex="Times New Roman" style:font-weight-complex="normal"/>
    </style:style>
    <style:style style:name="T36" style:family="text">
      <style:text-properties fo:font-weight="normal" officeooo:rsid="0192bb70" style:font-weight-asian="normal" style:font-name-complex="Times New Roman" style:font-weight-complex="normal"/>
    </style:style>
    <style:style style:name="T37" style:family="text">
      <style:text-properties fo:font-weight="normal" officeooo:rsid="0192bb70" style:font-weight-asian="normal" style:font-name-complex="Times New Roman" style:font-weight-complex="normal"/>
    </style:style>
    <style:style style:name="T38" style:family="text">
      <style:text-properties fo:font-weight="normal" officeooo:rsid="019461c3" style:font-weight-asian="normal" style:font-name-complex="Times New Roman" style:font-weight-complex="normal"/>
    </style:style>
    <style:style style:name="T39" style:family="text">
      <style:text-properties fo:font-weight="normal" officeooo:rsid="019461c3" style:font-weight-asian="normal" style:font-name-complex="Times New Roman" style:font-weight-complex="normal"/>
    </style:style>
    <style:style style:name="T40" style:family="text">
      <style:text-properties fo:font-weight="normal" officeooo:rsid="019ac143" style:font-weight-asian="normal" style:font-name-complex="Times New Roman" style:font-weight-complex="normal"/>
    </style:style>
    <style:style style:name="T41" style:family="text">
      <style:text-properties fo:font-weight="normal" officeooo:rsid="01523579" style:font-weight-asian="normal" style:font-name-complex="Times New Roman" style:font-weight-complex="normal"/>
    </style:style>
    <style:style style:name="T42" style:family="text">
      <style:text-properties fo:font-weight="normal" officeooo:rsid="0056a83c" style:font-weight-asian="normal" style:font-name-complex="Times New Roman" style:font-weight-complex="normal"/>
    </style:style>
    <style:style style:name="T43" style:family="text">
      <style:text-properties fo:font-weight="normal" officeooo:rsid="01566b44" style:font-weight-asian="normal" style:font-name-complex="Times New Roman" style:font-weight-complex="normal"/>
    </style:style>
    <style:style style:name="T44" style:family="text">
      <style:text-properties fo:font-weight="normal" officeooo:rsid="01774832" style:font-weight-asian="normal" style:font-name-complex="Times New Roman" style:font-weight-complex="normal"/>
    </style:style>
    <style:style style:name="T45" style:family="text">
      <style:text-properties fo:font-weight="normal" officeooo:rsid="001d3116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8fab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f4facb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fo:font-weight="normal" officeooo:rsid="015c3b81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fo:font-weight="normal" officeooo:rsid="019261a5" fo:background-color="#ff0000" loext:char-shading-value="0" style:font-weight-asian="normal" style:font-name-complex="Times New Roman" style:font-weight-complex="normal"/>
    </style:style>
    <style:style style:name="T50" style:family="text">
      <style:text-properties fo:font-weight="normal" officeooo:rsid="0192bb70" fo:background-color="#ff0000" loext:char-shading-value="0" style:font-weight-asian="normal" style:font-name-complex="Times New Roman" style:font-weight-complex="normal"/>
    </style:style>
    <style:style style:name="T51" style:family="text">
      <style:text-properties fo:font-weight="normal" officeooo:rsid="019461c3" fo:background-color="#ff0000" loext:char-shading-value="0" style:font-weight-asian="normal" style:font-name-complex="Times New Roman" style:font-weight-complex="normal"/>
    </style:style>
    <style:style style:name="T52" style:family="text">
      <style:text-properties officeooo:rsid="006ad7f2"/>
    </style:style>
    <style:style style:name="T53" style:family="text">
      <style:text-properties officeooo:rsid="001d3116"/>
    </style:style>
    <style:style style:name="T54" style:family="text">
      <style:text-properties officeooo:rsid="0066f85e"/>
    </style:style>
    <style:style style:name="T55" style:family="text">
      <style:text-properties officeooo:rsid="00398477"/>
    </style:style>
    <style:style style:name="T56" style:family="text">
      <style:text-properties officeooo:rsid="00225ba1"/>
    </style:style>
    <style:style style:name="T57" style:family="text">
      <style:text-properties officeooo:rsid="0034b534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d3116" fo:background-color="transparent" loext:char-shading-value="0"/>
    </style:style>
    <style:style style:name="T60" style:family="text">
      <style:text-properties officeooo:rsid="0024f7b4" fo:background-color="transparent" loext:char-shading-value="0"/>
    </style:style>
    <style:style style:name="T61" style:family="text">
      <style:text-properties officeooo:rsid="006b72f8" fo:background-color="transparent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style:font-name="Calibri" fo:font-size="12pt" officeooo:rsid="005136ff" fo:background-color="transparent" loext:char-shading-value="0" style:font-size-asian="12pt" style:font-size-complex="12pt"/>
    </style:style>
    <style:style style:name="T64" style:family="text">
      <style:text-properties style:font-name="Calibri" fo:font-size="12pt" officeooo:rsid="006b72f8" fo:background-color="transparent" loext:char-shading-value="0" style:font-size-asian="12pt" style:font-size-complex="12pt"/>
    </style:style>
    <style:style style:name="T65" style:family="text">
      <style:text-properties style:font-name="Calibri" fo:font-size="12pt" officeooo:rsid="00770b78" fo:background-color="transparent" loext:char-shading-value="0" style:font-size-asian="12pt" style:font-size-complex="12pt"/>
    </style:style>
    <style:style style:name="T66" style:family="text">
      <style:text-properties style:font-name="Calibri" fo:font-size="12pt" fo:font-weight="normal" officeooo:rsid="00c9b8d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Calibri" fo:font-size="12pt" fo:font-weight="normal" officeooo:rsid="01008c7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Calibri" fo:font-size="12pt" fo:font-weight="normal" officeooo:rsid="005136f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Calibri" fo:font-size="12pt" fo:font-weight="normal" officeooo:rsid="017dd6cc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Calibri" fo:font-size="12pt" fo:font-weight="normal" officeooo:rsid="01566b44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Calibri" fo:font-size="12pt" fo:font-weight="normal" officeooo:rsid="01774832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Calibri" fo:font-size="12p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73" style:family="text">
      <style:text-properties style:font-name="Calibri" fo:font-size="12pt" officeooo:rsid="017dd6cc" style:font-size-asian="12pt" style:font-size-complex="12pt"/>
    </style:style>
    <style:style style:name="T74" style:family="text">
      <style:text-properties style:font-name="Calibri" fo:font-size="12pt" officeooo:rsid="01523579" style:font-size-asian="12pt" style:font-size-complex="12pt"/>
    </style:style>
    <style:style style:name="T75" style:family="text">
      <style:text-properties style:font-name="Calibri" fo:font-size="12pt" officeooo:rsid="0056a83c" style:font-size-asian="12pt" style:font-size-complex="12pt"/>
    </style:style>
    <style:style style:name="T76" style:family="text">
      <style:text-properties style:font-name="Calibri" fo:font-size="12pt" officeooo:rsid="019461c3" style:font-size-asian="12pt" style:font-size-complex="12pt"/>
    </style:style>
    <style:style style:name="T77" style:family="text">
      <style:text-properties style:font-name="Calibri" fo:font-weight="normal" officeooo:rsid="01566b44" style:font-weight-asian="normal" style:font-name-complex="Times New Roman" style:font-weight-complex="normal"/>
    </style:style>
    <style:style style:name="T78" style:family="text">
      <style:text-properties style:font-name="Calibri" fo:font-weight="normal" officeooo:rsid="01774832" style:font-weight-asian="normal" style:font-name-complex="Times New Roman" style:font-weight-complex="normal"/>
    </style:style>
    <style:style style:name="T79" style:family="text">
      <style:text-properties style:font-name="Calibri" fo:font-weight="normal" officeooo:rsid="017dd6cc" style:font-weight-asian="normal" style:font-name-complex="Times New Roman" style:font-weight-complex="normal"/>
    </style:style>
    <style:style style:name="T80" style:family="text">
      <style:text-properties officeooo:rsid="01566b44"/>
    </style:style>
    <style:style style:name="T81" style:family="text">
      <style:text-properties officeooo:rsid="01774832"/>
    </style:style>
    <style:style style:name="T82" style:family="text">
      <style:text-properties officeooo:rsid="006b72f8"/>
    </style:style>
    <style:style style:name="T83" style:family="text">
      <style:text-properties fo:color="#000000" fo:font-style="normal" style:font-style-asian="normal" style:font-style-complex="normal"/>
    </style:style>
    <style:style style:name="T84" style:family="text">
      <style:text-properties fo:color="#000000" fo:font-style="normal" officeooo:rsid="006b72f8" style:font-style-asian="normal" style:font-style-complex="normal"/>
    </style:style>
    <style:style style:name="T85" style:family="text">
      <style:text-properties fo:color="#000000" fo:font-style="normal" officeooo:rsid="00c1cff8" style:font-style-asian="normal" style:font-name-complex="Times New Roman" style:font-style-complex="normal"/>
    </style:style>
    <style:style style:name="T86" style:family="text">
      <style:text-properties fo:color="#000000" fo:font-style="normal" fo:font-weight="normal" officeooo:rsid="01719875" style:font-style-asian="normal" style:font-weight-asian="normal" style:font-name-complex="Liberation Serif1" style:font-style-complex="normal" style:font-weight-complex="normal"/>
    </style:style>
    <style:style style:name="T87" style:family="text">
      <style:text-properties fo:color="#000000" fo:font-style="normal" fo:font-weight="normal" officeooo:rsid="006c6ccf" style:font-style-asian="normal" style:font-weight-asian="normal" style:font-name-complex="Liberation Serif1" style:font-style-complex="normal" style:font-weight-complex="normal"/>
    </style:style>
    <style:style style:name="T88" style:family="text">
      <style:text-properties fo:color="#000000" fo:font-style="normal" fo:font-weight="normal" officeooo:rsid="001d3116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fo:font-style="normal" fo:font-weight="normal" officeooo:rsid="01719875" fo:background-color="transparent" loext:char-shading-value="0" style:font-style-asian="normal" style:font-weight-asian="normal" style:font-name-complex="Liberation Serif1" style:font-style-complex="normal" style:font-weight-complex="normal"/>
    </style:style>
    <style:style style:name="T90" style:family="text">
      <style:text-properties fo:color="#000000" fo:font-weight="normal" officeooo:rsid="00c1cff8" style:font-weight-asian="normal" style:font-name-complex="Times New Roman" style:font-weight-complex="normal"/>
    </style:style>
    <style:style style:name="T91" style:family="text">
      <style:text-properties fo:color="#000000" fo:font-weight="normal" officeooo:rsid="001d3116" fo:background-color="transparent" loext:char-shading-value="0" style:font-weight-asian="normal" style:font-weight-complex="normal"/>
    </style:style>
    <style:style style:name="T92" style:family="text">
      <style:text-properties fo:color="#000000" style:font-name="Calibri" fo:font-size="12pt" style:text-underline-style="none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93" style:family="text">
      <style:text-properties fo:color="#000000" style:font-name="Calibri" fo:font-size="12pt" style:text-underline-style="none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94" style:family="text">
      <style:text-properties fo:color="#000000" style:font-name="Calibri" fo:font-size="12pt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95" style:family="text">
      <style:text-properties fo:color="#000000" style:font-name="Calibri" fo:font-size="12pt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96" style:family="text">
      <style:text-properties fo:color="#000000" fo:language="it" fo:country="IT" style:font-name-asian="Tahoma" style:language-asian="zh" style:country-asian="CN" style:font-name-complex="Tahoma" style:language-complex="ar" style:country-complex="SA"/>
    </style:style>
    <style:style style:name="T97" style:family="text">
      <style:text-properties fo:color="#00000a" fo:language="it" fo:country="IT" style:font-name-asian="Tahoma" style:language-asian="zh" style:country-asian="CN" style:font-name-complex="Calibri Light" style:language-complex="ar" style:country-complex="SA"/>
    </style:style>
    <style:style style:name="T98" style:family="text">
      <style:text-properties fo:color="#00000a" fo:language="it" fo:country="IT" style:font-name-asian="Tahoma" style:language-asian="zh" style:country-asian="CN" style:font-name-complex="Tahoma" style:language-complex="ar" style:country-complex="SA"/>
    </style:style>
    <style:style style:name="T99" style:family="text">
      <style:text-properties style:font-name-asian="Tahoma" style:font-name-complex="Calibri Light"/>
    </style:style>
    <style:style style:name="T100" style:family="text">
      <style:text-properties officeooo:rsid="006c6ccf"/>
    </style:style>
    <style:style style:name="T101" style:family="text">
      <style:text-properties officeooo:rsid="006ca134"/>
    </style:style>
    <style:style style:name="T102" style:family="text">
      <style:text-properties officeooo:rsid="006e1c0a"/>
    </style:style>
    <style:style style:name="T103" style:family="text">
      <style:text-properties officeooo:rsid="00297683"/>
    </style:style>
    <style:style style:name="T104" style:family="text">
      <style:text-properties fo:font-style="normal" fo:font-weight="normal" officeooo:rsid="006b72f8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6c6ccf" style:font-style-asian="normal" style:font-weight-asian="normal" style:font-style-complex="normal" style:font-weight-complex="normal"/>
    </style:style>
    <style:style style:name="T106" style:family="text">
      <style:text-properties officeooo:rsid="00bc196a"/>
    </style:style>
    <style:style style:name="T107" style:family="text">
      <style:text-properties officeooo:rsid="018da6a4"/>
    </style:style>
    <style:style style:name="T108" style:family="text">
      <style:text-properties officeooo:rsid="015ad684"/>
    </style:style>
    <style:style style:name="T109" style:family="text">
      <style:text-properties fo:background-color="#ff0000" loext:char-shading-value="0"/>
    </style:style>
    <style:style style:name="T110" style:family="text">
      <style:text-properties style:font-name="Calibri" fo:font-size="11pt" fo:font-weight="normal" officeooo:rsid="01523579" style:font-size-asian="11pt" style:font-weight-asian="normal" style:font-name-complex="Times New Roman" style:font-size-complex="11pt" style:font-weight-complex="normal"/>
    </style:style>
    <style:style style:name="T111" style:family="text">
      <style:text-properties style:font-name="Calibri" fo:font-size="11pt" fo:font-weight="normal" officeooo:rsid="017dd6cc" style:font-size-asian="11pt" style:font-weight-asian="normal" style:font-name-complex="Times New Roman" style:font-size-complex="11pt" style:font-weight-complex="normal"/>
    </style:style>
    <style:style style:name="T112" style:family="text">
      <style:text-properties style:font-name="Calibri" fo:font-size="11pt" fo:font-weight="normal" officeooo:rsid="019ac143" style:font-size-asian="11pt" style:font-weight-asian="normal" style:font-name-complex="Times New Roman" style:font-size-complex="11pt" style:font-weight-complex="normal"/>
    </style:style>
    <style:style style:name="T113" style:family="text">
      <style:text-properties style:font-name="Calibri" fo:font-size="11pt" fo:font-weight="normal" officeooo:rsid="019461c3" style:font-size-asian="11pt" style:font-weight-asian="normal" style:font-name-complex="Times New Roman" style:font-size-complex="11pt" style:font-weight-complex="normal"/>
    </style:style>
    <style:style style:name="T114" style:family="text">
      <style:text-properties style:font-name="Calibri" fo:font-size="11pt" fo:font-weight="normal" officeooo:rsid="0056a83c" style:font-size-asian="11pt" style:font-weight-asian="normal" style:font-name-complex="Times New Roman" style:font-size-complex="11pt" style:font-weight-complex="normal"/>
    </style:style>
    <style:style style:name="T115" style:family="text">
      <style:text-properties style:font-name="Calibri" fo:font-weight="normal" officeooo:rsid="017dd6cc" style:font-weight-asian="normal" style:font-name-complex="Times New Roman" style:font-weight-complex="normal"/>
    </style:style>
    <style:style style:name="T116" style:family="text">
      <style:text-properties style:font-name="Calibri" fo:font-weight="normal" officeooo:rsid="019ac143" style:font-weight-asian="normal" style:font-name-complex="Times New Roman" style:font-weight-complex="normal"/>
    </style:style>
    <style:style style:name="T117" style:family="text">
      <style:text-properties style:font-name="Calibri" fo:font-weight="normal" officeooo:rsid="01523579" style:font-weight-asian="normal" style:font-name-complex="Times New Roman" style:font-weight-complex="normal"/>
    </style:style>
    <style:style style:name="T118" style:family="text">
      <style:text-properties style:font-name="Calibri" fo:font-weight="normal" officeooo:rsid="019461c3" style:font-weight-asian="normal" style:font-name-complex="Times New Roman" style:font-weight-complex="normal"/>
    </style:style>
    <style:style style:name="T119" style:family="text">
      <style:text-properties style:font-name="Calibri" fo:font-weight="normal" officeooo:rsid="0056a83c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 Comune di Rubiera</text:p>
      <text:p text:style-name="P7">via Emilia Est 5</text:p>
      <text:p text:style-name="P18">42048 Rubiera (RE)</text:p>
      <text:p text:style-name="P18"/>
      <text:p text:style-name="P19">PEC comune.rubiera@postecert.it</text:p>
      <text:p text:style-name="P18"/>
      <text:p text:style-name="P5">MANIFESTAZIONE DI INTERESSE PER <text:span text:style-name="T106">L’INDIVIDUAZIONE DI OPERATORI ECONOMICI DA INVITARE ALLA SUCCESSIVA FASE DI AFFIDAMENTO </text:span><text:span text:style-name="T107">GESTIONE DEL NUOVO SPAZIO GIOVANI PRESSO LA TORRE DELL'OROLOGIO </text:span><text:span text:style-name="T108">PER </text:span><text:span text:style-name="T107">DUE ANNI EVENTUALMENTE RINNOVABILI PER ULTERIORI DUE ANNI.</text:span></text:p>
      <text:p text:style-name="P10">Il/<text:span text:style-name="T4">La</text:span> sottoscritto/<text:span text:style-name="T4">a</text:span>……………………………………………………… nato/<text:span text:style-name="T4">a</text:span> il ……………………</text:p>
      <text:p text:style-name="P12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5"><text:span text:style-name="T1">in qualità di …………………………………………………………..</text:span><text:span text:style-name="T54">e </text:span><text:span text:style-name="T53">legale rappresentante della </text:span><text:span text:style-name="T55">Società/Ente/Associazione/Cooperativa…………..……………………………………………………………………………………………………...</text:span></text:p>
      <text:p text:style-name="P16"><text:span text:style-name="T53">con sede </text:span><text:span text:style-name="T56">a</text:span><text:span text:style-name="T53"> …………....……….............…………………... Prov……………………………………..</text:span></text:p>
      <text:p text:style-name="P16"><text:span text:style-name="T56">in </text:span><text:span text:style-name="T53">Via/piazza……...................…………………………………………………………. N…………... </text:span></text:p>
      <text:p text:style-name="P16"><text:span text:style-name="T53">codice fiscale…..……………………….……... </text:span><text:span text:style-name="T56">partita iva ………………………………………….</text:span></text:p>
      <text:p text:style-name="P11">telefono………...……………………………….., fax……………………………………………….., </text:p>
      <text:p text:style-name="P10">e-mail……………………………………………… / PEC …………………………………………..</text:p>
      <text:p text:style-name="P13"/>
      <text:p text:style-name="P13">DICHIARA</text:p>
      <text:p text:style-name="P35"/>
      <text:p text:style-name="P36"><text:span text:style-name="T45">di manifestare l’interesse a partecipare alla procedura </text:span><text:span text:style-name="T46">di affidamento </text:span><text:span text:style-name="T5">del</text:span><text:span text:style-name="T8">la gestione de</text:span><text:span text:style-name="T9">l</text:span><text:span text:style-name="T8"> nuov</text:span><text:span text:style-name="T9">o</text:span><text:span text:style-name="T8"> S</text:span><text:span text:style-name="T9">pazio</text:span><text:span text:style-name="T8"> Giovani presso la Torre dell’Orologio </text:span><text:span text:style-name="T6">tramite la piattaforma SATER </text:span><text:span text:style-name="T7">del </text:span><text:span text:style-name="T6">mercato elettronico regio</text:span><text:span text:style-name="T47">nale “I</text:span><text:span text:style-name="T48">ntercent</text:span><text:span text:style-name="T47">-ER”.</text:span></text:p>
      <text:p text:style-name="P57"/>
      <text:p text:style-name="P4"><text:span text:style-name="T20">L’affidamento avrà durata di </text:span><text:span text:style-name="T22">n. </text:span><text:span text:style-name="T32">2</text:span><text:span text:style-name="T20"> </text:span><text:span text:style-name="T22">(</text:span><text:span text:style-name="T32">due</text:span><text:span text:style-name="T22">) </text:span><text:span text:style-name="T20">anni</text:span><text:span text:style-name="T24">, </text:span><text:span text:style-name="T34">con decorrenza indicativa dal </text:span><text:span text:style-name="T37">1 agosto</text:span><text:span text:style-name="T34"> 2025 </text:span><text:span text:style-name="T39">e fino al 31 luglio 2027</text:span><text:span text:style-name="T34">,</text:span><text:span text:style-name="T24"> </text:span><text:span text:style-name="T32">con eventuali rinnovo per ulteriori due anni </text:span><text:span text:style-name="T34">e </text:span><text:span text:style-name="T26">possibilità di proroga limitata al tempo strettamente necessario alla conclusione delle procedure necessarie per l'individuazione di un nuovo contraente. In tal caso il contraente è tenuto all'esecuzio</text:span><text:span text:style-name="T25">ne delle prestazioni previste nel contratto agli stessi prezzi, patti e condizion</text:span><text:span text:style-name="T35">i.</text:span></text:p>
      <text:p text:style-name="P38"/>
      <text:p text:style-name="P58"><text:span text:style-name="T30">L’importo annuo del corrispettivo </text:span><text:span text:style-name="T40">(dal 1/08/2025 al 31/07/2026 e dal 1/08/2026 al 31/07/2027)</text:span><text:span text:style-name="T30"> è stato definito in</text:span><text:span text:style-name="T41"> € </text:span><text:span text:style-name="T38">30.000</text:span><text:span text:style-name="T42">,00 </text:span><text:span text:style-name="T41">iva esclusa, </text:span><text:span text:style-name="T30">corrispondente ad un importo </text:span><text:span text:style-name="T38">biennale</text:span><text:span text:style-name="T41"> </text:span><text:span text:style-name="T30">di </text:span><text:span text:style-name="T41">€ </text:span><text:span text:style-name="T38">60.000,00</text:span><text:span text:style-name="T41"> iva esclusa.</text:span><text:span text:style-name="T43">Ai sensi dell'art. 120 co. 9, </text:span><text:span text:style-name="T44">l’ente committente </text:span><text:span text:style-name="T43">si avvale della facoltà di ricorrere all'aumento o alla </text:span><text:span text:style-name="T30">diminuzione delle risorse fino alla concorrenza di un quinto dell’importo complessivo netto contrattuale (quinto </text:span><text:span text:style-name="T43">d'obbligo).</text:span></text:p>
      <text:p text:style-name="P59"/>
      <text:p text:style-name="P48">Il gestore dovrà ideare, programmare ed organizzare attività, incontri, laboratori per i giovani in fascia d’età indicativa tra 15 e 30 anni.</text:p>
      <text:p text:style-name="P49"/>
      <text:p text:style-name="P3"><text:span text:style-name="T16">L’operatore </text:span><text:span text:style-name="T18">economico partecipante </text:span><text:span text:style-name="T16">deve i</text:span><text:span text:style-name="T14">ndicare</text:span><text:span text:style-name="T13"> il regime/percentuale di iva applicabile al corrispettivo del servizio: <text:s/>_______________</text:span></text:p>
      <text:p text:style-name="P43"/>
      <text:p text:style-name="P41"><text:soft-page-break/><text:span text:style-name="T63">Le specifiche di svolgimento </text:span><text:span text:style-name="T64">del</text:span><text:span text:style-name="T63"> </text:span><text:span text:style-name="T65">servizio</text:span><text:span text:style-name="T63"> verranno dettagliate nel capitolato speciale che verrà predisposto nella</text:span><text:span text:style-name="T66"> fase successiva di invito sulla piattaforma digitale </text:span><text:span text:style-name="T67">SATER </text:span><text:span text:style-name="T66">di I</text:span><text:span text:style-name="T68">ntercent-ER</text:span><text:span text:style-name="T66">.</text:span></text:p>
      <text:p text:style-name="P40"/>
      <text:p text:style-name="P40">A tal fine, consapevole della responsabilità e delle conseguenze civili e penali previste in caso di dichiarazioni mendaci e/o formazione od uso di atti falsi ai sensi e per gli effetti dell’art. 76 del D.P.R 445/2000</text:p>
      <text:p text:style-name="P9"/>
      <text:p text:style-name="P14">DICHIARA</text:p>
      <text:p text:style-name="P39"/>
      <text:p text:style-name="P21"><text:span text:style-name="T53">1. </text:span><text:span text:style-name="T1">di </text:span><text:span text:style-name="T53">rappresentare uno dei seguenti soggetti: associazion</text:span><text:span text:style-name="T57">e</text:span><text:span text:style-name="T53">, società, </text:span><text:span text:style-name="T57">o</text:span><text:span text:style-name="T53"> cooperativ</text:span><text:span text:style-name="T57">a (indicare a quale</text:span><text:span text:style-name="T53"> </text:span><text:span text:style-name="T57">categoria si appartiene), </text:span><text:span text:style-name="T100">se in forma singola o raggruppata:</text:span></text:p>
      <text:p text:style-name="P24">________________________________________________________________________________</text:p>
      <text:p text:style-name="P23"/>
      <text:p text:style-name="P31"><text:span text:style-name="T2">2</text:span><text:span text:style-name="T53">.</text:span><text:span text:style-name="T82">di </text:span><text:span text:style-name="T53">essere </text:span><text:span text:style-name="T27">in possesso dei requisiti di ordine generale previsti del D. Lgs. n.</text:span><text:span text:style-name="T28">36</text:span><text:span text:style-name="T27">/20</text:span><text:span text:style-name="T28">23</text:span><text:span text:style-name="T27"> (art</text:span><text:span text:style-name="T28">t</text:span><text:span text:style-name="T27">. </text:span><text:span text:style-name="T28">94 e 95 </text:span><text:span text:style-name="T27">– </text:span><text:span text:style-name="T28">cause</text:span><text:span text:style-name="T27"> di esclusione);</text:span></text:p>
      <text:p text:style-name="P27"/>
      <text:p text:style-name="P22"><text:span text:style-name="T2">3</text:span>. <text:span text:style-name="T82">di </text:span><text:span text:style-name="T27">n</text:span><text:span text:style-name="T29">on avere </text:span><text:span text:style-name="T90">affidato incarichi in violazione dell’art. 53, comma 16-ter, del D.lgs n. 165 del 2001 a soggetti che hanno esercitato, in qualità di dipendenti, poteri autoritativi o negoziali presso l’amministrazione affidante negli ultimi tre anni;</text:span></text:p>
      <text:p text:style-name="P33"/>
      <text:p text:style-name="P30"><text:span text:style-name="T60">4</text:span><text:span text:style-name="T59">.</text:span><text:span text:style-name="T61">di possedere i seguenti r</text:span><text:span text:style-name="T99">equisiti di idoneità professionale:</text:span></text:p>
      <text:p text:style-name="P1"/>
      <text:list xml:id="list180198167" text:style-name="WW8Num3">
        <text:list-item>
          <text:p text:style-name="P50">Iscrizione nel Registro della C.C.I.A.A. (Camera di Commercio, Industria, Artigianato, Agricoltura) o nel Registro delle Commissioni Provinciali per l’Artigianato, per attività coerenti con quelle oggetto della presente procedura di gara: <text:s text:c="3"/>[ <text:s text:c="2"/>]Sì <text:s text:c="4"/>[ <text:s text:c="2"/>]No</text:p>
        </text:list-item>
      </text:list>
      <text:p text:style-name="P2"><text:tab/>In caso di risposta affermativa indicare gli estremi dell’iscrizione <text:tab/>____________________________________________________________;</text:p>
      <text:p text:style-name="P45"/>
      <text:list xml:id="list171047489306316" text:continue-numbering="true" text:style-name="WW8Num3">
        <text:list-item>
          <text:p text:style-name="P51"><text:span text:style-name="T97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/text:span><text:span text:style-name="T98"><text:s text:c="3"/></text:span></text:p>
          <text:p text:style-name="P51"><text:span text:style-name="T98"><text:s/></text:span><text:span text:style-name="T96">[ <text:s text:c="2"/>]Sì <text:s text:c="4"/>[ <text:s text:c="2"/>]No <text:s text:c="4"/></text:span><text:span text:style-name="T97"><text:s/></text:span></text:p>
          <text:p text:style-name="P54">In caso di risposta affermativa indicare gli estremi dell’iscrizione ____________________________________________________________;</text:p>
          <text:p text:style-name="P52"/>
        </text:list-item>
        <text:list-item>
          <text:p text:style-name="P53">Per tutti gli altri soggetti non obbligati all’iscrizione nel Registro della Camera di commercio industria, artigianato e agricoltura: </text:p>
        </text:list-item>
      </text:list>
      <text:p text:style-name="P47">iscrizione in uno degli Albi/Registri previsti dalla legge </text:p>
      <text:p text:style-name="P46"><text:span text:style-name="T84">(indicare quale)</text:span><text:span text:style-name="T83">_____________________________________________unitamente alla previsione, nello Statuto e/o nell’atto costitutivo, della possibilità di svolgere le attività coerenti con quelle oggetto della presente procedura (è necessario allegare la copia conforme all’originale dell’atto costitutivo autenticato e registrato e della versione aggiornata dello statuto autenticata e registrata, in cui venga evidenziato, all’interno dello scopo sociale, la compatibilità/coerenza delle attività </text:span><text:span text:style-name="T85">ivi riportate con quelle oggetto della presente procedura)</text:span></text:p>
      <text:p text:style-name="P26"/>
      <text:p text:style-name="P25"/>
      <text:p text:style-name="P25"><text:span text:style-name="T104">5. </text:span><text:span text:style-name="T105">di possedere i seguenti requisiti di c</text:span><text:span text:style-name="T86">apacità </text:span><text:span text:style-name="T87">t</text:span><text:span text:style-name="T86">ecnica e </text:span><text:span text:style-name="T87">p</text:span><text:span text:style-name="T86">rofessionale:</text:span></text:p>
      <text:p text:style-name="P42"><text:soft-page-break/><text:span text:style-name="Car._20_predefinito_20_paragrafo"><text:span text:style-name="T95">a</text:span></text:span><text:span text:style-name="Car._20_predefinito_20_paragrafo"><text:span text:style-name="T94">) di avere realizzato servizi analoghi, per conto di ent</text:span></text:span><text:span text:style-name="Car._20_predefinito_20_paragrafo"><text:span text:style-name="T95">i </text:span></text:span><text:span text:style-name="Car._20_predefinito_20_paragrafo"><text:span text:style-name="T94">local</text:span></text:span><text:span text:style-name="Car._20_predefinito_20_paragrafo"><text:span text:style-name="T95">i</text:span></text:span><text:span text:style-name="Car._20_predefinito_20_paragrafo"><text:span text:style-name="T94"> (comuni e/o Unioni) </text:span></text:span><text:span text:style-name="Car._20_predefinito_20_paragrafo"><text:span text:style-name="T95">o soggetti privati,</text:span></text:span><text:span text:style-name="Car._20_predefinito_20_paragrafo"><text:span text:style-name="T94"> negli ultimi </text:span></text:span><text:span text:style-name="Car._20_predefinito_20_paragrafo"><text:span text:style-name="T95">dieci</text:span></text:span><text:span text:style-name="Car._20_predefinito_20_paragrafo"><text:span text:style-name="T94"> anni</text:span></text:span><text:span text:style-name="Car._20_predefinito_20_paragrafo"><text:span text:style-name="T92"> dalla data di indizione della procedura </text:span></text:span><text:span text:style-name="Car._20_predefinito_20_paragrafo"><text:span text:style-name="T93">in oggetto, </text:span></text:span><text:span text:style-name="Car._20_predefinito_20_paragrafo"><text:span text:style-name="T92">come segue:</text:span></text:span></text:p>
      <text:list xml:id="list1745318292" text:style-name="WW8Num4">
        <text:list-item>
          <text:p text:style-name="P55"><text:span text:style-name="Car._20_predefinito_20_paragrafo"><text:span text:style-name="T72">descrizione </text:span></text:span><text:span text:style-name="Car._20_predefinito_20_paragrafo"><text:span text:style-name="T10">delle attività:</text:span></text:span></text:p>
          <text:p text:style-name="P55"><text:span text:style-name="Car._20_predefinito_20_paragrafo"><text:span text:style-name="T10">__________________________________________________________________________</text:span></text:span></text:p>
          <text:p text:style-name="P55"><text:span text:style-name="Car._20_predefinito_20_paragrafo"><text:span text:style-name="T10"/></text:span></text:p>
        </text:list-item>
        <text:list-item>
          <text:p text:style-name="P55"><text:span text:style-name="Car._20_predefinito_20_paragrafo"><text:span text:style-name="T10"><text:s/>periodo di svolgimento, </text:span></text:span><text:span text:style-name="Car._20_predefinito_20_paragrafo"><text:span text:style-name="T11">importi </text:span></text:span><text:span text:style-name="Car._20_predefinito_20_paragrafo"><text:span text:style-name="T12">e committente </text:span></text:span><text:span text:style-name="Car._20_predefinito_20_paragrafo"><text:span text:style-name="T11">suddivisi per anno:</text:span></text:span></text:p>
          <text:p text:style-name="P55"><text:span text:style-name="Car._20_predefinito_20_paragrafo"><text:span text:style-name="T11">anno _____ dal _______al ___________ <text:s/>€ _________ </text:span></text:span><text:span text:style-name="Car._20_predefinito_20_paragrafo"><text:span text:style-name="T12">committente __________________</text:span></text:span></text:p>
          <text:p text:style-name="P56"><text:span text:style-name="Car._20_predefinito_20_paragrafo"><text:span text:style-name="T11">anno _____ dal _______al ___________ <text:s/>€ _________ </text:span></text:span><text:span text:style-name="Car._20_predefinito_20_paragrafo"><text:span text:style-name="T12">committente __________________</text:span></text:span></text:p>
          <text:p text:style-name="P56"><text:span text:style-name="Car._20_predefinito_20_paragrafo"><text:span text:style-name="T11">anno _____ dal _______al ___________ <text:s/>€ __________</text:span></text:span><text:span text:style-name="Car._20_predefinito_20_paragrafo"><text:span text:style-name="T12">committente __________________</text:span></text:span></text:p>
          <text:p text:style-name="P55"><text:span text:style-name="Car._20_predefinito_20_paragrafo"><text:span text:style-name="T72"/></text:span></text:p>
        </text:list-item>
      </text:list>
      <text:p text:style-name="P44"><text:span text:style-name="T91">In caso di partecipazione in forma associata tale requisito, dovrà essere ottenuto mediante la somm</text:span><text:span text:style-name="T88">atoria dei </text:span><text:span text:style-name="T89">requisiti di ciascun soggetto raggruppato</text:span></text:p>
      <text:p text:style-name="P28"/>
      <text:p text:style-name="P25"><text:span text:style-name="T101">6. </text:span><text:span text:style-name="T53">di aver preso visione e accettare tutte le disposizioni contenute nell’avviso </text:span><text:span text:style-name="T52">di manifestazione di interesse</text:span><text:span text:style-name="T53">;</text:span></text:p>
      <text:p text:style-name="P29"/>
      <text:p text:style-name="P32"><text:span text:style-name="T101">7</text:span><text:span text:style-name="T103">. di aver preso visione dell’informativa sul trattamento dei dati </text:span><text:span text:style-name="T3">personali </text:span><text:span text:style-name="T102">contenuta nell’Avviso.</text:span></text:p>
      <text:p text:style-name="P34"/>
      <text:p text:style-name="P34"/>
      <text:p text:style-name="P37">Si allega copia fotostatica di un documento di identità del sottoscrittore in corso di validità.</text:p>
      <text:p text:style-name="P8"/>
      <text:p text:style-name="P8">Data __________</text:p>
      <text:p text:style-name="P8"/>
      <text:p text:style-name="P8"><text:tab/><text:tab/><text:tab/><text:tab/><text:tab/><text:tab/><text:tab/><text:tab/><text:tab/>Firma</text:p>
      <text:p text:style-name="P17"><text:tab/><text:tab/><text:tab/><text:tab/><text:tab/><text:tab/><text:tab/> <text:s text:c="7"/>Il legale rappresentante</text:p>
      <text:p text:style-name="P20"><text:span text:style-name="Car._20_predefinito_20_paragrafo"><text:span text:style-name="T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Wingdings1" fo:font-family="Wingdings" style:font-pitch="variable" style:font-charset="x-symbol" fo:font-size="11.5pt" fo:language="it" fo:country="IT" style:font-size-asian="11.5pt" style:language-asian="zh" style:country-asian="CN" style:font-name-complex="Wingdings2" style:font-family-complex="Wingdings" style:font-pitch-complex="variable" style:font-size-complex="11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Wingdings" fo:font-family="Wingdings" style:font-charset="x-symbol" fo:language="it" fo:country="IT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5H34M2S</meta:editing-duration>
    <meta:editing-cycles>65</meta:editing-cycles>
    <meta:generator>LibreOffice/6.4.6.2$Windows_X86_64 LibreOffice_project/0ce51a4fd21bff07a5c061082cc82c5ed232f115</meta:generator>
    <dc:date>2025-06-06T17:10:35.628000000</dc:date>
    <meta:document-statistic meta:table-count="0" meta:image-count="0" meta:object-count="0" meta:page-count="3" meta:paragraph-count="53" meta:word-count="796" meta:character-count="6319" meta:non-whitespace-character-count="5520"/>
  </office:meta>
</office:document-meta>
</file>