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B000000838D1369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13c479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paragraph-rsid="0013c479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155b8d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55b8d" officeooo:paragraph-rsid="00155b8d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paragraph-rsid="00155b8d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14aea2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4" style:family="text">
      <style:text-properties officeooo:rsid="0014aea2"/>
    </style:style>
    <style:style style:name="T5" style:family="text">
      <style:text-properties officeooo:rsid="0013c479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febbraio 202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01/02/2025</text:p>
          </table:table-cell>
          <table:table-cell table:style-name="Tabella1.B1" office:value-type="string">
            <text:p text:style-name="P5">ADICONSUM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4">08</text:span>/<text:span text:style-name="T5">0</text:span><text:span text:style-name="T4">2</text:span>/202<text:span text:style-name="T5">5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4">15</text:span>/02/2025</text:p>
          </table:table-cell>
          <table:table-cell table:style-name="Tabella1.B2" office:value-type="string">
            <text:p text:style-name="P5">ADICONSUM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4">22</text:span>/<text:span text:style-name="T5">0</text:span><text:span text:style-name="T4">2</text:span>/202<text:span text:style-name="T5">5</text:span></text:p>
          </table:table-cell>
          <table:table-cell table:style-name="Tabella1.B2" office:value-type="string">
            <text:p text:style-name="P8">ADICONSUM</text:p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">SABATO <text:span text:style-name="T4">01</text:span>/0<text:span text:style-name="T4">3</text:span>/2025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/>
      <text:p text:style-name="P12"><text:span text:style-name="T6">Lo Sportello del Consumatore, gestito in collaborazione con Adiconsum e Federconsumatori, è aperto ogni</text:span><text:span text:style-name="T7"> sabato dalle 9.00 alle 12.00</text:span><text:span text:style-name="T6">, presso l’U.R.P. del Comune di Rubiera. </text:span></text:p>
      <text:p text:style-name="P13">E’ possibile accedere allo sportello previo appuntamento.</text:p>
      <text:p text:style-name="P12"><text:span text:style-name="T7">Lo sportello riceve GRATUITAMENTE</text:span><text:span text:style-name="T6">, in convenzione con il Comune. Non è pertanto necessaria alcuna tessera associativa o quota per accedere alla consulenza presso lo sportello.</text:span></text:p>
      <text:p text:style-name="P3"><text:span text:style-name="T7">Per fissare un appuntamento:</text:span><text:span text:style-name="T6"><text:line-break/></text:span><text:span text:style-name="T8">ADICONSUM – 0522/357485 – reggioemilia@adiconsum.it</text:span><text:span text:style-name="T6"><text:line-break/></text:span><text:span text:style-name="T9">FEDERCONSUMATORI – 0522/433171 – </text:span><text:span text:style-name="T10">info@federconsumatori.re.it</text:span></text:p>
      <text:p text:style-name="P3"><text:span text:style-name="T11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1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rlo</meta:initial-creator>
    <meta:creation-date>2019-01-28T17:15:00</meta:creation-date>
    <dc:date>2025-02-14T11:27:42.824000000</dc:date>
    <meta:print-date>2025-02-14T11:15:37.904000000</meta:print-date>
    <meta:editing-cycles>29</meta:editing-cycles>
    <meta:editing-duration>PT1H50M42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18" meta:word-count="99" meta:character-count="840" meta:non-whitespace-character-count="753"/>
  </office:meta>
</office:document-meta>
</file>